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a3238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e da experiência (Cidade/País)</text:p>
      <text:p text:style-name="Standard"/>
      <text:p text:style-name="Standard"/>
      <text:p text:style-name="Standard">Autor do registro:</text:p>
      <text:p text:style-name="Standard">Data:</text:p>
      <text:p text:style-name="Standard"/>
      <text:p text:style-name="Standard"> </text:p>
      <text:p text:style-name="P2">1. Identidade do registro</text:p>
      <text:p text:style-name="Standard">- Nome: </text:p>
      <text:p text:style-name="Standard">- Nome curto: </text:p>
      <text:p text:style-name="Standard">- Estrutura legal: </text:p>
      <text:p text:style-name="Standard"><text:s text:c="8"/>◦ Data de criação: </text:p>
      <text:p text:style-name="Standard"><text:s text:c="8"/>◦ Endereço postal:</text:p>
      <text:p text:style-name="Standard"><text:s text:c="8"/>◦ Telefone:</text:p>
      <text:p text:style-name="Standard">- Número de funcionários: n/a</text:p>
      <text:p text:style-name="Standard">- Número de voluntários: n/a</text:p>
      <text:p text:style-name="Standard"><text:s text:c="8"/>◦ Website: </text:p>
      <text:p text:style-name="Standard">- Nome da pessoa encarregada:</text:p>
      <text:p text:style-name="Standard">- Organizações ou redes às quais ela/ele pertence: </text:p>
      <text:p text:style-name="Standard"/>
      <text:p text:style-name="P2">2. Campo de atividade</text:p>
      <text:p text:style-name="Standard"><text:s text:c="8"/>◦ Palavras-chave:</text:p>
      <text:p text:style-name="Standard"><text:s text:c="8"/>◦ Localização geográfica:</text:p>
      <text:p text:style-name="Standard">- Escopo: Local/regional/nacional/internacional</text:p>
      <text:p text:style-name="Standard">- Contexto: Rural/urbano</text:p>
      <text:p text:style-name="Standard"/>
      <text:p text:style-name="Standard"/>
      <text:p text:style-name="P2">3. Descrição</text:p>
      <text:p text:style-name="Standard"><text:s text:c="8"/>◦ Resumo: </text:p>
      <text:p text:style-name="Standard"/>
      <text:p text:style-name="Standard"><text:s text:c="8"/>◦ O início: questões e criação</text:p>
      <text:p text:style-name="Standard"/>
      <text:p text:style-name="Standard"><text:s text:c="8"/>◦ O conceito: idéias, inovação, tecnologia social</text:p>
      <text:p text:style-name="Standard"/>
      <text:p text:style-name="Standard"><text:s text:c="8"/>◦ Evolução: problemas enfrentados e soluções implementadas (na forma a seguir):</text:p>
      <text:p text:style-name="Standard">Problema:</text:p>
      <text:p text:style-name="Standard">Solução: </text:p>
      <text:p text:style-name="Standard">Problema: </text:p>
      <text:p text:style-name="Standard">Solução:)</text:p>
      <text:p text:style-name="Standard"> </text:p>
      <text:p text:style-name="Standard"><text:s text:c="8"/>◦ Objetivos:</text:p>
      <text:p text:style-name="Standard"/>
      <text:p text:style-name="Standard"><text:s text:c="8"/>◦ Atividades: </text:p>
      <text:p text:style-name="Standard">Primário: </text:p>
      <text:p text:style-name="Standard">Secundário:</text:p>
      <text:p text:style-name="Standard"> </text:p>
      <text:p text:style-name="Standard"><text:s text:c="8"/>◦ Beneficiários / Clientes</text:p>
      <text:p text:style-name="Standard">Beneficiários: </text:p>
      <text:p text:style-name="Standard">Clientes: </text:p>
      <text:p text:style-name="Standard"> </text:p>
      <text:p text:style-name="Standard"><text:s text:c="8"/>◦ Menos e acordos financeiros</text:p>
      <text:p text:style-name="Standard"> </text:p>
      <text:p text:style-name="Standard"><text:soft-page-break/><text:s text:c="8"/>◦ Outros atores envolvidos</text:p>
      <text:p text:style-name="Standard"> </text:p>
      <text:p text:style-name="Standard"><text:s text:c="8"/>◦ Auto-suficiência e autogestão</text:p>
      <text:p text:style-name="Standard"> </text:p>
      <text:p text:style-name="P2">4. Avaliação</text:p>
      <text:p text:style-name="Standard">- Valor agregado social e ambiental :</text:p>
      <text:p text:style-name="Standard">- Como esta iniciativa é inovadora e pode ser desenvolvida em outro lugar</text:p>
      <text:p text:style-name="Standard"/>
      <text:p text:style-name="Standard"/>
      <text:p text:style-name="P2">5. Outros</text:p>
      <text:p text:style-name="Standard">Temas relacionados :</text:p>
      <text:p text:style-name="Standard">Palavras-chave associadas :</text:p>
      <text:p text:style-name="Standard">Documentos associados : </text:p>
      <text:p text:style-name="Standard">textos, foto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9T10:44:55.458521226</meta:creation-date>
    <dc:date>2021-07-29T11:55:21.096846826</dc:date>
    <meta:editing-duration>PT1H15S</meta:editing-duration>
    <meta:editing-cycles>1</meta:editing-cycles>
    <meta:document-statistic meta:table-count="0" meta:image-count="0" meta:object-count="0" meta:page-count="2" meta:paragraph-count="54" meta:word-count="161" meta:character-count="1203" meta:non-whitespace-character-count="940"/>
    <meta:generator>LibreOffice/6.0.7.3$MacOSX_X86_64 LibreOffice_project/dc89aa7a9eabfd848af146d5086077aeed2ae4a5</meta:generator>
  </office:meta>
</office:document-meta>
</file>