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roman"/>
    <style:font-face style:name="Times New Roman1" svg:font-family="'Times New Roman'" style:font-family-generic="roman"/>
    <style:font-face style:name="FreeSans" svg:font-family="FreeSans" style:font-family-generic="swiss"/>
    <style:font-face style:name="Liberation Narrow" svg:font-family="'Liberation Narrow'" style:font-family-generic="system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247cm" fo:margin-left="0cm" table:align="left"/>
    </style:style>
    <style:style style:name="Tabla1.A" style:family="table-column">
      <style:table-column-properties style:column-width="8.624cm"/>
    </style:style>
    <style:style style:name="Tabla1.1" style:family="table-row">
      <style:table-row-properties style:min-row-height="2.895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Liberation Narrow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Liberation Narrow" fo:font-size="11pt" style:font-size-asian="11pt" style:font-size-complex="11pt"/>
    </style:style>
    <style:style style:name="P3" style:family="paragraph" style:parent-style-name="Standard">
      <style:text-properties style:font-name="Liberation Narrow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color="#1a1a1a" style:font-name="Liberation Narrow" fo:font-size="11pt" style:letter-kerning="false" style:font-size-asian="11pt" style:font-size-complex="11pt"/>
    </style:style>
    <style:style style:name="P6" style:family="paragraph" style:parent-style-name="Standard">
      <style:text-properties fo:color="#262626" style:font-name="Liberation Narrow" fo:font-size="11pt" fo:font-weight="bold" style:letter-kerning="false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262626" style:font-name="Liberation Narrow" fo:font-size="11pt" style:letter-kerning="false" style:font-size-asian="11pt" style:font-size-complex="11pt"/>
    </style:style>
    <style:style style:name="P8" style:family="paragraph" style:parent-style-name="Standard">
      <style:paragraph-properties fo:line-height="150%"/>
      <style:text-properties fo:color="#262626" style:font-name="Liberation Narrow" fo:font-size="11pt" style:letter-kerning="false" style:font-size-asian="11pt" style:font-size-complex="11pt"/>
    </style:style>
    <style:style style:name="P9" style:family="paragraph" style:parent-style-name="Standard">
      <style:text-properties fo:color="#000000" style:font-name="Liberation Sans"/>
    </style:style>
    <style:style style:name="P10" style:family="paragraph" style:parent-style-name="Standard">
      <style:text-properties fo:color="#000000" style:font-name="Liberation Narrow" fo:font-size="11pt" fo:font-weight="bold" style:letter-kerning="false" style:font-size-asian="11pt" style:font-weight-asian="bold" style:font-size-complex="11pt"/>
    </style:style>
    <style:style style:name="P11" style:family="paragraph" style:parent-style-name="Standard">
      <style:text-properties fo:color="#000000" style:font-name="Liberation Narrow" fo:font-size="11pt" style:letter-kerning="false" style:font-size-asian="11pt" style:font-size-complex="11pt"/>
    </style:style>
    <style:style style:name="P12" style:family="paragraph" style:parent-style-name="Standard">
      <style:paragraph-properties fo:margin-left="2.54cm" fo:margin-right="0cm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officeooo:paragraph-rsid="001238ec"/>
    </style:style>
    <style:style style:name="P16" style:family="paragraph" style:parent-style-name="Standard" style:list-style-name="L1">
      <style:text-properties style:font-name="Liberation Narrow" fo:font-size="11pt" style:font-size-asian="11pt" style:font-size-complex="11pt"/>
    </style:style>
    <style:style style:name="P17" style:family="paragraph" style:parent-style-name="Standard" style:list-style-name="L1">
      <style:text-properties fo:color="#1a1a1a" style:font-name="Liberation Narrow" fo:font-size="11pt" style:letter-kerning="false" style:font-size-asian="11pt" style:font-size-complex="11pt"/>
    </style:style>
    <style:style style:name="P18" style:family="paragraph" style:parent-style-name="Standard" style:list-style-name="L3">
      <style:text-properties fo:color="#1a1a1a" style:font-name="Liberation Narrow" fo:font-size="11pt" style:letter-kerning="false" style:font-size-asian="11pt" style:font-size-complex="11pt"/>
    </style:style>
    <style:style style:name="P19" style:family="paragraph" style:parent-style-name="Standard" style:list-style-name="L2">
      <style:paragraph-properties fo:margin-left="0.501cm" fo:margin-right="0cm" fo:text-indent="0cm" style:auto-text-indent="false">
        <style:tab-stops/>
      </style:paragraph-properties>
      <style:text-properties style:font-name="Liberation Narrow" fo:font-size="11pt" style:font-size-asian="11pt" style:font-size-complex="11pt"/>
    </style:style>
    <style:style style:name="P20" style:family="paragraph">
      <loext:graphic-properties draw:fill="non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style:font-name="Liberation Narrow" fo:font-size="11pt" style:font-size-asian="11pt" style:font-size-complex="11pt"/>
    </style:style>
    <style:style style:name="T3" style:family="text">
      <style:text-properties style:font-name="Liberation Narrow" fo:font-size="11pt" officeooo:rsid="000ea4e8" style:font-size-asian="11pt" style:font-size-complex="11pt"/>
    </style:style>
    <style:style style:name="T4" style:family="text">
      <style:text-properties style:font-name="Liberation Narrow" fo:font-size="11pt" officeooo:rsid="0015f333" style:font-size-asian="11pt" style:font-size-complex="11pt"/>
    </style:style>
    <style:style style:name="T5" style:family="text">
      <style:text-properties style:font-name="Liberation Narrow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Liberation Narrow" fo:font-size="11pt" fo:language="es" fo:country="ES" style:font-size-asian="11pt" style:language-asian="es" style:country-asian="ES" style:font-size-complex="11pt" style:language-complex="ar" style:country-complex="SA"/>
    </style:style>
    <style:style style:name="T7" style:family="text">
      <style:text-properties style:font-name="Liberation Narrow" fo:font-size="11pt" fo:language="es" fo:country="ES" officeooo:rsid="000ea4e8" style:font-size-asian="11pt" style:language-asian="es" style:country-asian="ES" style:font-size-complex="11pt" style:language-complex="ar" style:country-complex="SA"/>
    </style:style>
    <style:style style:name="T8" style:family="text">
      <style:text-properties fo:color="#262626" style:font-name="Liberation Narrow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T9" style:family="text">
      <style:text-properties fo:color="#262626" style:font-name="Liberation Narrow" fo:font-size="11pt" fo:font-weight="bold" style:letter-kerning="false" style:font-size-asian="11pt" style:font-weight-asian="bold" style:font-size-complex="11pt" style:font-weight-complex="bold"/>
    </style:style>
    <style:style style:name="T10" style:family="text">
      <style:text-properties fo:color="#262626" style:font-name="Liberation Narrow" fo:font-size="11pt" style:letter-kerning="false" style:font-size-asian="11pt" style:font-size-complex="11pt"/>
    </style:style>
    <style:style style:name="T11" style:family="text">
      <style:text-properties fo:color="#1a1a1a" style:font-name="Liberation Narrow" fo:font-size="11pt" style:letter-kerning="false" style:font-size-asian="11pt" style:font-size-complex="11pt"/>
    </style:style>
    <style:style style:name="T12" style:family="text">
      <style:text-properties fo:color="#1a1a1a" style:font-name="Liberation Narrow" fo:font-size="11pt" officeooo:rsid="000ea4e8" style:letter-kerning="false" style:font-size-asian="11pt" style:font-size-complex="11pt"/>
    </style:style>
    <style:style style:name="T13" style:family="text">
      <style:text-properties fo:color="#1a1a1a" style:font-name="Liberation Narrow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T14" style:family="text">
      <style:text-properties fo:color="#1a1a1a" style:font-name="Liberation Narrow" fo:font-size="11pt" fo:language="es" fo:country="ES" officeooo:rsid="000ea4e8" style:letter-kerning="false" style:font-size-asian="11pt" style:language-asian="es" style:country-asian="ES" style:font-size-complex="11pt" style:language-complex="ar" style:country-complex="SA"/>
    </style:style>
    <style:style style:name="T15" style:family="text">
      <style:text-properties style:font-name-complex="Mangal"/>
    </style:style>
    <style:style style:name="T16" style:family="text">
      <style:text-properties fo:color="#000000" style:font-name="Liberation Narrow" fo:font-size="11pt" style:font-size-asian="11pt" style:font-size-complex="11pt"/>
    </style:style>
    <style:style style:name="T17" style:family="text">
      <style:text-properties fo:color="#000000" style:font-name="Liberation Narrow" fo:font-size="11pt" fo:font-weight="bold" style:letter-kerning="false" style:font-size-asian="11pt" style:font-weight-asian="bold" style:font-size-complex="11pt"/>
    </style:style>
    <style:style style:name="T18" style:family="text">
      <style:text-properties fo:color="#000000" style:font-name="Liberation Narrow" fo:font-size="11pt" fo:font-weight="bold" officeooo:rsid="0015f333" style:letter-kerning="false" style:font-size-asian="11pt" style:font-weight-asian="bold" style:font-size-complex="11pt"/>
    </style:style>
    <style:style style:name="T19" style:family="text">
      <style:text-properties fo:color="#000000" style:font-name="Liberation Narrow" fo:font-size="11pt" fo:font-weight="bold" officeooo:rsid="001851bc" style:letter-kerning="false" style:font-size-asian="11pt" style:font-weight-asian="bold" style:font-size-complex="11pt"/>
    </style:style>
    <style:style style:name="T20" style:family="text">
      <style:text-properties fo:color="#000000" style:font-name="Liberation Narrow" fo:font-size="11pt" style:letter-kerning="false" style:font-size-asian="11pt" style:font-size-complex="11pt"/>
    </style:style>
    <style:style style:name="T21" style:family="text">
      <style:text-properties officeooo:rsid="000ea4e8"/>
    </style:style>
    <style:style style:name="T22" style:family="text">
      <style:text-properties officeooo:rsid="001851bc"/>
    </style:style>
    <style:style style:name="T23" style:family="text">
      <style:text-properties style:font-name="Times New Roman" fo:language="es" fo:country="ES" style:letter-kerning="false" style:font-name-asian="Times New Roman" style:language-asian="es" style:country-asian="ES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span text:style-name="Fuente_20_de_20_párrafo_20_predeter."><text:span text:style-name="T1">Les Politiques Publiques de l'ESS</text:span></text:span></text:p>
      <text:p text:style-name="Standard"/>
      <text:p text:style-name="Standard"><text:span text:style-name="Fuente_20_de_20_párrafo_20_predeter."><text:span text:style-name="T2">Cette fiche se retrouvera géolocalisée sur la </text:span></text:span><text:span text:style-name="Fuente_20_de_20_párrafo_20_predeter."><text:span text:style-name="T5">carte des politiques publiques</text:span></text:span><text:span text:style-name="Fuente_20_de_20_párrafo_20_predeter."><text:span text:style-name="T2"> à l'adresse suivante : <text:s/></text:span></text:span><text:a xlink:type="simple" xlink:href="http://www.socioeco.org/polpub_fr.html" office:target-frame-name="_top" xlink:show="replace" text:style-name="Internet_20_link" text:visited-style-name="Visited_20_Internet_20_Link"><text:span text:style-name="Fuente_20_de_20_párrafo_20_predeter."><text:span text:style-name="T2">http://www.socioeco.org/polpub_fr.html</text:span></text:span></text:a></text:p>
      <text:p text:style-name="P1"><text:line-break/></text:p>
      <text:list xml:id="list1369109838486891244" text:style-name="L1">
        <text:list-item>
          <text:p text:style-name="P16">Titre de la politique publique:</text:p>
        </text:list-item>
      </text:list>
      <text:p text:style-name="P4"><draw:connector text:anchor-type="paragraph" draw:z-index="15" draw:style-name="gr1" draw:text-style-name="P20" draw:type="line" svg:x1="5.443cm" svg:y1="0.042cm" svg:x2="17.508cm" svg:y2="0.067cm" svg:d="M5443 42l12065 25" svg:viewBox="0 0 12067 26"><text:p/></draw:connector></text:p>
      <text:list xml:id="list133756188534416" text:continue-numbering="true" text:style-name="L1">
        <text:list-item>
          <text:p text:style-name="P15"><draw:connector text:anchor-type="paragraph" draw:z-index="0" draw:style-name="gr1" draw:text-style-name="P20" draw:type="line" svg:x1="7.375cm" svg:y1="0.381cm" svg:x2="17.56cm" svg:y2="0.381cm" svg:d="M7375 381h10185" svg:viewBox="0 0 10186 2"><text:p/></draw:connector><text:span text:style-name="Fuente_20_de_20_párrafo_20_predeter."><text:span text:style-name="T2">Territoire (Ville, Province, R</text:span></text:span><text:span text:style-name="Fuente_20_de_20_párrafo_20_predeter."><text:span text:style-name="T11">égion,</text:span></text:span><text:span text:style-name="Fuente_20_de_20_párrafo_20_predeter."><text:span text:style-name="T2"> État ...) :</text:span></text:span></text:p>
        </text:list-item>
      </text:list>
      <text:p text:style-name="P1"/>
      <text:list xml:id="list133755971902925" text:continue-numbering="true" text:style-name="L1">
        <text:list-item>
          <text:p text:style-name="P16">Échelle territoriale-niveau de gouvernement:</text:p>
        </text:list-item>
      </text:list>
      <text:p text:style-name="P1"/>
      <text:list xml:id="list666282117970526846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9">Municipale:</text:p>
                                        </text:list-item>
                                        <text:list-item>
                                          <text:p text:style-name="P19">Régionale:</text:p>
                                        </text:list-item>
                                        <text:list-item>
                                          <text:p text:style-name="P19">Nationale:</text:p>
                                        </text:list-item>
                                        <text:list-item>
                                          <text:p text:style-name="P19">Supranationale:</text:p>
                                        </text:list-item>
                                        <text:list-item>
                                          <text:p text:style-name="P19">Internationale:</text:p>
                                        </text:list-item>
                                        <text:list-item>
                                          <text:p text:style-name="P19">Autre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draw:connector text:anchor-type="paragraph" draw:z-index="16" draw:style-name="gr1" draw:text-style-name="P20" draw:type="line" svg:x1="2.399cm" svg:y1="0.032cm" svg:x2="12.584cm" svg:y2="0.032cm" svg:d="M2399 32h10185" svg:viewBox="0 0 10186 2"><text:p/></draw:connector><text:span text:style-name="Fuente_20_de_20_párrafo_20_predeter."><text:span text:style-name="T6"/></text:span></text:p>
      <text:list xml:id="list170837865723089" text:style-name="L1">
        <text:list-header>
          <text:p text:style-name="P14"><text:span text:style-name="Fuente_20_de_20_párrafo_20_predeter."><text:span text:style-name="T3">4. </text:span></text:span><text:span text:style-name="Fuente_20_de_20_párrafo_20_predeter."><text:span text:style-name="T2">Ann</text:span></text:span><text:span text:style-name="Fuente_20_de_20_párrafo_20_predeter."><text:span text:style-name="T11">ée de promulgation: <text:s/></text:span></text:span></text:p>
          <text:p text:style-name="P14"><draw:connector text:anchor-type="paragraph" draw:z-index="7" draw:style-name="gr1" draw:text-style-name="P20" draw:type="line" svg:x1="3.882cm" svg:y1="0.069cm" svg:x2="16.212cm" svg:y2="0.088cm" svg:d="M3882 69l12330 19" svg:viewBox="0 0 12331 21"><text:p/></draw:connector><text:span text:style-name="Fuente_20_de_20_párrafo_20_predeter."><text:span text:style-name="T11"/></text:span></text:p>
          <text:p text:style-name="P14"><text:span text:style-name="Fuente_20_de_20_párrafo_20_predeter."><text:span text:style-name="T7">5. </text:span></text:span><text:span text:style-name="T2">Institution/Adresse </text:span><text:span text:style-name="T4">g</text:span><text:span text:style-name="T2">éographique:</text:span></text:p>
          <text:p text:style-name="P16"><draw:connector text:anchor-type="paragraph" draw:z-index="6" draw:style-name="gr1" draw:text-style-name="P20" draw:type="line" svg:x1="5.338cm" svg:y1="0.067cm" svg:x2="16.238cm" svg:y2="0.048cm" svg:d="M5338 67l10900-19" svg:viewBox="0 0 10903 21"><text:p/></draw:connector></text:p>
          <text:p text:style-name="P14"><text:span text:style-name="Fuente_20_de_20_párrafo_20_predeter."><text:span text:style-name="T14">6.</text:span></text:span><text:span text:style-name="Fuente_20_de_20_párrafo_20_predeter."><text:span text:style-name="T11">Acteurs impliqués:</text:span></text:span></text:p>
          <text:p text:style-name="P14"><draw:connector text:anchor-type="paragraph" draw:z-index="5" draw:style-name="gr1" draw:text-style-name="P20" draw:type="line" svg:x1="2.983cm" svg:y1="0.079cm" svg:x2="15.894cm" svg:y2="0.032cm" svg:d="M2983 79l12911-47" svg:viewBox="0 0 12913 49"><text:p/></draw:connector><text:span text:style-name="Fuente_20_de_20_párrafo_20_predeter."><text:span text:style-name="T11"/></text:span></text:p>
          <text:p text:style-name="P14"><text:span text:style-name="Fuente_20_de_20_párrafo_20_predeter."><text:span text:style-name="T14">7.</text:span></text:span><text:span text:style-name="T11">Objectifs:</text:span></text:p>
          <text:p text:style-name="P17"><draw:connector text:anchor-type="paragraph" draw:z-index="4" draw:style-name="gr1" draw:text-style-name="P20" draw:type="line" svg:x1="1.819cm" svg:y1="0.026cm" svg:x2="15.97cm" svg:y2="0.016cm" svg:d="M1819 26l14151-10" svg:viewBox="0 0 14153 12"><text:p/></draw:connector></text:p>
          <text:p text:style-name="P14"><text:span text:style-name="Fuente_20_de_20_párrafo_20_predeter."><text:span text:style-name="T14">8.</text:span></text:span><text:span text:style-name="Fuente_20_de_20_párrafo_20_predeter."><text:span text:style-name="T11">Comment elle a été mise en œuvre</text:span></text:span><text:span text:style-name="Ref._20_de_20_comentario"><text:span text:style-name="T15"><office:annotation><dc:creator>usuari</dc:creator><dc:date>2016-11-02T16:55:00</dc:date><text:p>J’ai vu dans la fiche de RTES qu’il y a une partie dédiée aux ressources et je pense que peut intéressante voir pour les PP quels sont les ressources que les administrations investissent (á dire, s’il y a une bonne loi nationale ou régional mais il n’y a pas de ressources la loi est nulle ou faible).</text:p></office:annotation></text:span></text:span><text:span text:style-name="Fuente_20_de_20_párrafo_20_predeter."><text:span text:style-name="T11">:</text:span></text:span></text:p>
        </text:list-header>
      </text:list>
      <text:p text:style-name="Párrafo_20_de_20_lista"><draw:connector text:anchor-type="paragraph" draw:z-index="1" draw:style-name="gr1" draw:text-style-name="P20" draw:type="line" svg:x1="6.969cm" svg:y1="0.085cm" svg:x2="16.917cm" svg:y2="0.069cm" svg:d="M6969 85l9948-16" svg:viewBox="0 0 9950 18"><text:p/></draw:connector><text:span text:style-name="Fuente_20_de_20_párrafo_20_predeter."><text:span text:style-name="T13"/></text:span></text:p>
      <text:p text:style-name="P5"/>
      <text:list xml:id="list8153214740014740319" text:style-name="L3">
        <text:list-item>
          <text:p text:style-name="P18">Ressources humaines</text:p>
        </text:list-item>
      </text:list>
      <text:p text:style-name="P12"><draw:connector text:anchor-type="paragraph" draw:z-index="19" draw:style-name="gr1" draw:text-style-name="P20" draw:type="line" svg:x1="6.13cm" svg:y1="0.021cm" svg:x2="16.501cm" svg:y2="0.005cm" svg:d="M6130 21l10371-16" svg:viewBox="0 0 10373 18"><text:p/></draw:connector><text:span text:style-name="Fuente_20_de_20_párrafo_20_predeter."><text:span text:style-name="T13"/></text:span></text:p>
      <text:list xml:id="list133755650839050" text:continue-numbering="true" text:style-name="L3">
        <text:list-item>
          <text:p text:style-name="P18">Ressources économiques-financières</text:p>
        </text:list-item>
      </text:list>
      <text:p text:style-name="Párrafo_20_de_20_lista"><draw:connector text:anchor-type="paragraph" draw:z-index="17" draw:style-name="gr1" draw:text-style-name="P20" draw:type="line" svg:x1="7.4cm" svg:y1="0.108cm" svg:x2="17.771cm" svg:y2="0.092cm" svg:d="M7400 108l10371-16" svg:viewBox="0 0 10373 18"><text:p/></draw:connector><text:span text:style-name="Fuente_20_de_20_párrafo_20_predeter."><text:span text:style-name="T13"/></text:span></text:p>
      <text:list xml:id="list133757065596313" text:continue-numbering="true" text:style-name="L3">
        <text:list-item>
          <text:p text:style-name="P18"><draw:connector text:anchor-type="paragraph" draw:z-index="18" draw:style-name="gr1" draw:text-style-name="P20" draw:type="line" svg:x1="5.865cm" svg:y1="0.457cm" svg:x2="16.237cm" svg:y2="0.441cm" svg:d="M5865 457l10372-16" svg:viewBox="0 0 10373 18"><text:p/></draw:connector>Ressources logistiques </text:p>
        </text:list-item>
      </text:list>
      <text:p text:style-name="Standard"><text:span text:style-name="Fuente_20_de_20_párrafo_20_predeter."><text:span text:style-name="T13"/></text:span></text:p>
      <text:list xml:id="list170837761287186" text:style-name="L1">
        <text:list-header>
          <text:p text:style-name="P14"><text:span text:style-name="T12">9.</text:span><text:span text:style-name="T11">Retombées:</text:span></text:p>
        </text:list-header>
      </text:list>
      <text:p text:style-name="Standard"><draw:connector text:anchor-type="paragraph" draw:z-index="2" draw:style-name="gr1" draw:text-style-name="P20" draw:type="line" svg:x1="3.274cm" svg:y1="0.005cm" svg:x2="16.926cm" svg:y2="0.016cm" svg:d="M3274 5l13652 11" svg:viewBox="0 0 13654 12"><text:p/></draw:connector><text:span text:style-name="Fuente_20_de_20_párrafo_20_predeter."><text:span text:style-name="T13"/></text:span></text:p>
      <text:p text:style-name="Standard"><text:span text:style-name="Ref._20_de_20_comentario"><text:span text:style-name="T15"><office:annotation><dc:creator>usuari</dc:creator><dc:date>2016-11-02T16:55:00</dc:date><text:p><text:span text:style-name="T23">Je pensé que on peut éliminer cette ligne sur l'auteur de la fiche parce que il y a à la fine de la page une partie dédiée aux acteurs</text:span></text:p></office:annotation></text:span></text:span></text:p>
      <text:list xml:id="list133756160437684" text:continue-numbering="true" text:style-name="L1">
        <text:list-header>
          <text:p text:style-name="P17"><text:span text:style-name="T21">10.</text:span>Autres Informations utiles / URL <text:s/></text:p>
        </text:list-header>
      </text:list>
      <text:p text:style-name="Standard"><draw:connector text:anchor-type="paragraph" draw:z-index="3" draw:style-name="gr1" draw:text-style-name="P20" draw:type="line" svg:x1="6.025cm" svg:y1="0.053cm" svg:x2="17.057cm" svg:y2="0.064cm" svg:d="M6025 53l11032 11" svg:viewBox="0 0 11033 12"><text:p/></draw:connector><text:span text:style-name="Fuente_20_de_20_párrafo_20_predeter."><text:span text:style-name="T13"/></text:span></text:p>
      <text:p text:style-name="P1"/>
      <text:p text:style-name="P1"/>
      <text:p text:style-name="P3">A quelle typologie correspond cette politique publique (plusieurs réponses possibles) ?:</text:p>
      <text:p text:style-name="P2"><text:line-break/>1) PP qui visent l'intégration socio-économique d'un groupe cible</text:p>
      <text:p text:style-name="P2">2) PP qui favorisent un secteur économique</text:p>
      <text:p text:style-name="P2">3) PP pour un développement territorial</text:p>
      <text:p text:style-name="P2">4) PP qui facilitent des outils financiers</text:p>
      <text:p text:style-name="P2">5) Reconnaissance juridique et appui institutionnel en faveur de l'ESS</text:p>
      <text:p text:style-name="P2">6) Mesures génériques favorisent le développement de l'ESS</text:p>
      <text:p text:style-name="P2">7) Coproduire et co-construire des politiques publiques: le rôle de l'ESS</text:p>
      <text:p text:style-name="P2"><text:soft-page-break/>8) Achats publics, leviers de transformation</text:p>
      <text:p text:style-name="P2">9) Développement de structures publiques en charge de l'ESS</text:p>
      <text:p text:style-name="P4"><text:span text:style-name="Fuente_20_de_20_párrafo_20_predeter."><text:span text:style-name="T2">10) </text:span></text:span><text:span text:style-name="Fuente_20_de_20_párrafo_20_predeter."><text:span text:style-name="T16">Soutenir les innovations sociales territoriales: le rôle des collectivités</text:span></text:span></text:p>
      <text:p text:style-name="P4"><draw:connector text:anchor-type="paragraph" draw:z-index="8" draw:style-name="gr1" draw:text-style-name="P20" draw:type="line" svg:x1="1.528cm" svg:y1="0.564cm" svg:x2="11.712cm" svg:y2="0.564cm" svg:d="M1528 564h10184" svg:viewBox="0 0 10186 2"><text:p/></draw:connector><text:span text:style-name="Fuente_20_de_20_párrafo_20_predeter."><text:span text:style-name="T16">11) Autre:</text:span></text:span></text:p>
      <text:p text:style-name="P1"/>
      <text:p text:style-name="Standard"><draw:frame draw:style-name="fr1" draw:name="13 Cuadro de texto" text:anchor-type="paragraph" svg:x="0.169cm" svg:y="0.143cm" svg:width="15.478cm" style:rel-width="scale" svg:height="2.619cm" style:rel-height="scale" draw:z-index="10"><draw:text-box><text:p text:style-name="Normal">Notes :</text:p></draw:text-box></draw:frame><text:span text:style-name="Fuente_20_de_20_párrafo_20_predeter."><text:span text:style-name="T6"/></text:span>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Fuente_20_de_20_párrafo_20_predeter."><text:span text:style-name="T9">A quelle catégorie thématique (plusieurs réponses possibles) ?:</text:span></text:span></text:p>
      <text:p text:style-name="P7"/>
      <text:p text:style-name="P4"><text:span text:style-name="Fuente_20_de_20_párrafo_20_predeter."><text:span text:style-name="T10">1) S’alimenter autrement: les circuits courts, les amap, la souveraineté alimentaire, etc.;</text:span></text:span></text:p>
      <text:p text:style-name="P4"><text:span text:style-name="Fuente_20_de_20_párrafo_20_predeter."><text:span text:style-name="T10">2) Avoir accès aux ressources: la terre, l’eau, etc.;</text:span></text:span></text:p>
      <text:p text:style-name="P4"><text:span text:style-name="Fuente_20_de_20_párrafo_20_predeter."><text:span text:style-name="T10">3) Avoir accès aux soins de santé et aux services à la personne;</text:span></text:span></text:p>
      <text:p text:style-name="P4"><text:span text:style-name="Fuente_20_de_20_párrafo_20_predeter."><text:span text:style-name="T10">4) Habiter autrement: l’habitat groupé ou coopératif;</text:span></text:span></text:p>
      <text:p text:style-name="P4"><text:span text:style-name="Fuente_20_de_20_párrafo_20_predeter."><text:span text:style-name="T10">5) S’éduquer autrement: éducation populaire et projets culturels;</text:span></text:span></text:p>
      <text:p text:style-name="P8">6) Consommer autrement: commerce équitable et consommation responsable;</text:p>
      <text:p text:style-name="P4"><text:span text:style-name="Fuente_20_de_20_párrafo_20_predeter."><text:span text:style-name="T10">7) S’informer autrement: les médias alternatifs;</text:span></text:span></text:p>
      <text:p text:style-name="P4"><text:span text:style-name="Fuente_20_de_20_párrafo_20_predeter."><text:span text:style-name="T10">8) Voyager autrement: le tourisme solidaire;</text:span></text:span></text:p>
      <text:p text:style-name="P4"><text:span text:style-name="Fuente_20_de_20_párrafo_20_predeter."><text:span text:style-name="T10">9) Se financer autrement: la finance solidaire;</text:span></text:span></text:p>
      <text:p text:style-name="P4"><text:span text:style-name="Fuente_20_de_20_párrafo_20_predeter."><text:span text:style-name="T10">10) Contribuer à la transition vers des énergies renouvelables et locales et de la mobilité douce;</text:span></text:span></text:p>
      <text:p text:style-name="P4"><text:span text:style-name="Fuente_20_de_20_párrafo_20_predeter."><text:span text:style-name="T10">11) Utiliser des monnaies locales complémentaires;</text:span></text:span></text:p>
      <text:p text:style-name="P4"><text:span text:style-name="Fuente_20_de_20_párrafo_20_predeter."><text:span text:style-name="T10">12) Travailler et produire autrement;</text:span></text:span></text:p>
      <text:p text:style-name="P4"><text:span text:style-name="Fuente_20_de_20_párrafo_20_predeter."><text:span text:style-name="T10">13) Recycler et gérer les déchets;</text:span></text:span></text:p>
      <text:p text:style-name="P4"><text:span text:style-name="Fuente_20_de_20_párrafo_20_predeter."><text:span text:style-name="T10">14) Créer des communs;</text:span></text:span></text:p>
      <text:p text:style-name="P4"><text:span text:style-name="Fuente_20_de_20_párrafo_20_predeter."><text:span text:style-name="T10">15) Faire de la recherche sur l’ESS;</text:span></text:span></text:p>
      <text:p text:style-name="P4"><text:span text:style-name="Fuente_20_de_20_párrafo_20_predeter."><text:span text:style-name="T10">16) Renforcer les mouvements par le réseautage et la mutualisation;</text:span></text:span></text:p>
      <text:p text:style-name="P4"><text:span text:style-name="Fuente_20_de_20_párrafo_20_predeter."><text:span text:style-name="T10">17) Projets de femmes;</text:span></text:span></text:p>
      <text:p text:style-name="P4"><text:span text:style-name="Fuente_20_de_20_párrafo_20_predeter."><text:span text:style-name="T10">18) Projets de jeunes;</text:span></text:span></text:p>
      <text:p text:style-name="P4"><text:span text:style-name="Fuente_20_de_20_párrafo_20_predeter."><text:span text:style-name="T10">19) Utiliser et créer des technologies libres;</text:span></text:span></text:p>
      <text:p text:style-name="P4"><text:span text:style-name="Fuente_20_de_20_párrafo_20_predeter."><text:span text:style-name="T10">20) </text:span></text:span><text:span text:style-name="Fuente_20_de_20_párrafo_20_predeter."><text:span text:style-name="T16">Autre:</text:span></text:span></text:p>
      <text:p text:style-name="P4"><draw:connector text:anchor-type="paragraph" draw:z-index="9" draw:style-name="gr1" draw:text-style-name="P20" draw:type="line" svg:x1="1.528cm" svg:y1="-0.135cm" svg:x2="11.712cm" svg:y2="-0.135cm" svg:d="M1528-136h10184" svg:viewBox="0 0 10186 2"><text:p/></draw:connector><text:span text:style-name="Fuente_20_de_20_párrafo_20_predeter."><text:span text:style-name="T8"/></text:span></text:p>
      <text:p text:style-name="P4"><draw:frame draw:style-name="fr1" draw:name="15 Cuadro de texto" text:anchor-type="paragraph" svg:x="0.169cm" svg:y="0.129cm" svg:width="16.402cm" style:rel-width="scale" svg:height="2.619cm" style:rel-height="scale" draw:z-index="11"><draw:text-box><text:p text:style-name="Normal">Notes :</text:p></draw:text-box></draw:frame><text:span text:style-name="Fuente_20_de_20_párrafo_20_predeter."><text:span text:style-name="T8"/></text:span></text:p>
      <text:p text:style-name="P1"/>
      <text:p text:style-name="Standard"/>
      <text:p text:style-name="P9"/>
      <text:p text:style-name="P9"/>
      <text:p text:style-name="P9"/>
      <text:p text:style-name="Standard"><text:span text:style-name="Fuente_20_de_20_párrafo_20_predeter."><text:span text:style-name="T17"/></text:span></text:p>
      <text:p text:style-name="Standard"><text:span text:style-name="Fuente_20_de_20_párrafo_20_predeter."><text:span text:style-name="T17"/></text:span></text:p>
      <text:p text:style-name="Standard"><text:soft-page-break/><text:span text:style-name="Fuente_20_de_20_párrafo_20_predeter."><text:span text:style-name="T17"/></text:span></text:p>
      <text:p text:style-name="Standard"><text:span text:style-name="Fuente_20_de_20_párrafo_20_predeter."><text:span text:style-name="T17">Quels sont selon vous les force</text:span></text:span><text:span text:style-name="Fuente_20_de_20_párrafo_20_predeter."><text:span text:style-name="T19">s</text:span></text:span><text:span text:style-name="Fuente_20_de_20_párrafo_20_predeter."><text:span text:style-name="T17"> et le</text:span></text:span><text:span text:style-name="Fuente_20_de_20_párrafo_20_predeter."><text:span text:style-name="T18">s</text:span></text:span><text:span text:style-name="Fuente_20_de_20_párrafo_20_predeter."><text:span text:style-name="T17"> faiblesse </text:span></text:span><text:span text:style-name="Fuente_20_de_20_párrafo_20_predeter."><text:span text:style-name="T19">s de cette politique</text:span></text:span><text:span text:style-name="Fuente_20_de_20_párrafo_20_predeter."><text:span text:style-name="T17">?</text:span></text:span><text:span text:style-name="Ref._20_de_20_comentario"><text:span text:style-name="T15"><office:annotation><dc:creator>usuari</dc:creator><dc:date>2016-11-02T16:55:00</dc:date><text:p>Peut-être que cette ligne est un peu difficile et quelqu’un ne le remplira pas, mais je pense que peut être intéressante voir les différents point de force-faiblesse et aussi voir le diffèrent opinion (un point de force en un Pays peut être un point de faiblesse dans un autre, n’est pas ?)</text:p></office:annotation></text:span></text:span></text:p>
      <text:p text:style-name="P10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0"><text:span text:style-name="T22">Fo</text:span>rce<text:span text:style-name="T22">s</text:span></text:p>
          </table:table-cell>
          <table:table-cell table:style-name="Tabla1.A1" office:value-type="string">
            <text:p text:style-name="P10"><text:span text:style-name="T22">F</text:span>aiblesse<text:span text:style-name="T22">s</text:span></text:p>
          </table:table-cell>
        </table:table-row>
      </table:table>
      <text:p text:style-name="P10"><text:s/></text:p>
      <text:p text:style-name="P11"/>
      <text:p text:style-name="P11"/>
      <text:p text:style-name="P11"/>
      <text:p text:style-name="P11">Fiche compilée par:</text:p>
      <text:p text:style-name="P11"/>
      <text:p text:style-name="Standard"><draw:connector text:anchor-type="paragraph" draw:z-index="12" draw:style-name="gr1" draw:text-style-name="P20" draw:type="line" svg:x1="0.813cm" svg:y1="0.355cm" svg:x2="16.581cm" svg:y2="0.386cm" svg:d="M813 355l15768 31" svg:viewBox="0 0 15769 34"><text:p/></draw:connector><text:span text:style-name="Fuente_20_de_20_párrafo_20_predeter."><text:span text:style-name="T20">Nom</text:span></text:span></text:p>
      <text:p text:style-name="P11">Organisation</text:p>
      <text:p text:style-name="Standard"><draw:connector text:anchor-type="paragraph" draw:z-index="14" draw:style-name="gr1" draw:text-style-name="P20" draw:type="line" svg:x1="2.004cm" svg:y1="0.03cm" svg:x2="16.582cm" svg:y2="0.026cm" svg:d="M2004 30l14578-4" svg:viewBox="0 0 14580 5"><text:p/></draw:connector><draw:connector text:anchor-type="paragraph" draw:z-index="13" draw:style-name="gr1" draw:text-style-name="P20" draw:type="line" svg:x1="1.236cm" svg:y1="0.501cm" svg:x2="16.582cm" svg:y2="0.527cm" svg:d="M1236 501l15346 26" svg:viewBox="0 0 15348 28"><text:p/></draw:connector><text:span text:style-name="Fuente_20_de_20_párrafo_20_predeter."><text:span text:style-name="T20">e-mai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roman"/>
    <style:font-face style:name="Times New Roman1" svg:font-family="'Times New Roman'" style:font-family-generic="roman"/>
    <style:font-face style:name="FreeSans" svg:font-family="FreeSans" style:font-family-generic="swiss"/>
    <style:font-face style:name="Liberation Narrow" svg:font-family="'Liberation Narrow'" style:font-family-generic="system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Heading" style:default-outline-level="1">
      <style:paragraph-properties fo:hyphenation-ladder-count="no-limit"/>
      <style:text-properties fo:hyphenate="false"/>
    </style:style>
    <style:style style:name="Título_20_3" style:display-name="Título 3" style:family="paragraph" style:parent-style-name="Heading" style:default-outline-level="3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MacOSX_X86_64 LibreOffice_project/8f96e87c890bf8fa77463cd4b640a2312823f3ad</meta:generator>
    <meta:initial-creator>usuari</meta:initial-creator>
    <meta:creation-date>2015-12-04T11:10:00Z</meta:creation-date>
    <dc:date>2016-11-03T13:37:55.203943000</dc:date>
    <meta:editing-cycles>7</meta:editing-cycles>
    <meta:editing-duration>PT5H3M50S</meta:editing-duration>
    <meta:document-statistic meta:table-count="1" meta:image-count="0" meta:object-count="0" meta:page-count="3" meta:paragraph-count="66" meta:word-count="360" meta:character-count="2499" meta:non-whitespace-character-count="2202"/>
    <meta:template xlink:type="simple" xlink:actuate="onRequest" xlink:title="" xlink:href="../../../../../../Desktop/formulaire_pp_commentarios_N.odt/Normal"/>
  </office:meta>
</office:document-meta>
</file>