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paragraph-rsid="000c6a77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normal" officeooo:paragraph-rsid="000c6a77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officeooo:rsid="00059186" officeooo:paragraph-rsid="000c6a77"/>
    </style:style>
    <style:style style:name="P8" style:family="paragraph" style:parent-style-name="Standard">
      <style:text-properties style:text-underline-style="none" officeooo:rsid="00059186" officeooo:paragraph-rsid="000c6a77"/>
    </style:style>
    <style:style style:name="P9" style:family="paragraph" style:parent-style-name="Standard">
      <style:text-properties officeooo:paragraph-rsid="000c6a77"/>
    </style:style>
    <style:style style:name="T1" style:family="text">
      <style:text-properties officeooo:rsid="000aea9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officeooo:rsid="00073180"/>
    </style:style>
    <style:style style:name="T5" style:family="text">
      <style:text-properties officeooo:rsid="00059186"/>
    </style:style>
    <style:style style:name="T6" style:family="text">
      <style:text-properties style:text-underline-style="none" officeooo:rsid="00073180"/>
    </style:style>
    <style:style style:name="T7" style:family="text">
      <style:text-properties officeooo:rsid="000c6a7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c6a7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periências educativas para o Bem Viver, práticas transformadoras para outro mundo possível</text:p>
      <text:p text:style-name="P1"/>
      <text:p text:style-name="P2">Partilhe a sua experiência.</text:p>
      <text:p text:style-name="P3"><text:span text:style-name="T1">N</text:span>otar que as respostas com * são obrigatórias.</text:p>
      <text:p text:style-name="P1"/>
      <text:p text:style-name="P2"><text:span text:style-name="T3">Pessoa de contacto :</text:span> </text:p>
      <text:p text:style-name="P2"/>
      <text:p text:style-name="P4">E-mail *: </text:p>
      <text:p text:style-name="P4">Nome e Apelido* :</text:p>
      <text:p text:style-name="P4">Organização, Instituição *: </text:p>
      <text:p text:style-name="P4">Cidade, País,* :</text:p>
      <text:p text:style-name="P4"/>
      <text:p text:style-name="P6">A sua experiência :</text:p>
      <text:p text:style-name="P5"/>
      <text:p text:style-name="P5">Resumo da experiência educacional (2 parágrafos) * : </text:p>
      <text:p text:style-name="P5"/>
      <text:p text:style-name="P5"/>
      <text:p text:style-name="P5"/>
      <text:p text:style-name="P5">Data de início da experiência educacional* :</text:p>
      <text:p text:style-name="P5"/>
      <text:p text:style-name="P5"/>
      <text:p text:style-name="P5">Modalidade (escolha uma opção) * :</text:p>
      <text:p text:style-name="P5"/>
      <text:p text:style-name="P5">- Cara-a-cara</text:p>
      <text:p text:style-name="P5">- O ano inteiro</text:p>
      <text:p text:style-name="P5">- Parte do ano</text:p>
      <text:p text:style-name="P5">- Em linha</text:p>
      <text:p text:style-name="P5">- Outros (descrever) :</text:p>
      <text:p text:style-name="P5"/>
      <text:p text:style-name="P5">Âmbito (escolha um) * :</text:p>
      <text:p text:style-name="P5">- regional </text:p>
      <text:p text:style-name="P5">- nacional</text:p>
      <text:p text:style-name="P5">- Internacional</text:p>
      <text:p text:style-name="P5">- Outros (descrever) :</text:p>
      <text:p text:style-name="P5"/>
      <text:p text:style-name="P5">Tipo de público (escolher um) * : </text:p>
      <text:p text:style-name="P5">- Crianças</text:p>
      <text:p text:style-name="P5">- Jovens</text:p>
      <text:p text:style-name="P5">- Adultos</text:p>
      <text:p text:style-name="P5">- Especificar :</text:p>
      <text:p text:style-name="P5"/>
      <text:p text:style-name="P5">Você também pode enviar sua experiência educacional em pdf, podcast, formato de vídeo, após o preenchimento do formulário.</text:p>
      <text:p text:style-name="P5"/>
      <text:p text:style-name="P5">Entre 48 horas e uma semana, sua experiência será visível e acessível a partir do mapa <text:span text:style-name="T8">Experiências educacionais para </text:span><text:span text:style-name="T9">o Bem Viver</text:span><text:span text:style-name="T8">, práticas transformadoras para outro mundo possível</text:span> em socioeco.org.</text:p>
      <text:p text:style-name="P5"/>
      <text:p text:style-name="P5">Obrigad<text:span text:style-name="T7">a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8T12:09:10.778726019</meta:creation-date>
    <dc:date>2021-09-08T12:15:48.243935796</dc:date>
    <meta:editing-duration>PT6M37S</meta:editing-duration>
    <meta:editing-cycles>2</meta:editing-cycles>
    <meta:generator>LibreOffice/6.0.7.3$MacOSX_X86_64 LibreOffice_project/dc89aa7a9eabfd848af146d5086077aeed2ae4a5</meta:generator>
    <meta:document-statistic meta:table-count="0" meta:image-count="0" meta:object-count="0" meta:page-count="1" meta:paragraph-count="30" meta:word-count="162" meta:character-count="967" meta:non-whitespace-character-count="829"/>
  </office:meta>
</office:document-meta>
</file>