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Narrow" svg:font-family="'Liberation Narrow'" style:font-family-generic="system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247cm" fo:margin-left="0cm" table:align="left"/>
    </style:style>
    <style:style style:name="Tabla1.A" style:family="table-column">
      <style:table-column-properties style:column-width="8.624cm"/>
    </style:style>
    <style:style style:name="Tabla1.1" style:family="table-row">
      <style:table-row-properties style:min-row-height="2.895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3d1d13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4pt" fo:font-weight="bold" officeooo:rsid="003d1d13" officeooo:paragraph-rsid="003d1d13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3491ad"/>
    </style:style>
    <style:style style:name="P4" style:family="paragraph" style:parent-style-name="Standard">
      <style:text-properties fo:color="#000000" style:font-name="Liberation Narrow" fo:font-size="11pt" fo:font-weight="bold" officeooo:paragraph-rsid="004ca67c" style:letter-kerning="false" style:font-size-asian="11pt" style:font-weight-asian="bold" style:font-size-complex="11pt"/>
    </style:style>
    <style:style style:name="P5" style:family="paragraph" style:parent-style-name="Standard">
      <style:text-properties fo:color="#000000" style:font-name="Liberation Sans1" fo:font-size="12pt" fo:font-weight="bold" officeooo:paragraph-rsid="004ca67c" style:letter-kerning="false" style:font-size-asian="12pt" style:font-weight-asian="bold" style:font-size-complex="12pt"/>
    </style:style>
    <style:style style:name="P6" style:family="paragraph" style:parent-style-name="Standard">
      <style:text-properties officeooo:paragraph-rsid="004ca67c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412a93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fo:font-weight="bold" officeooo:rsid="0027c142" officeooo:paragraph-rsid="003fc57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fo:font-weight="bold" officeooo:rsid="00412a93" officeooo:paragraph-rsid="00412a9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officeooo:paragraph-rsid="0042ec92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officeooo:paragraph-rsid="0044ad9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officeooo:paragraph-rsid="00412a9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style:text-underline-style="none" officeooo:paragraph-rsid="00412a93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262626" style:text-outline="false" style:font-name="Liberation Sans" fo:font-size="12pt" fo:letter-spacing="normal" fo:font-weight="bold" officeooo:rsid="00312a21" officeooo:paragraph-rsid="003fc57b" style:letter-kerning="fals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262626" style:text-outline="false" style:font-name="Liberation Sans" fo:font-size="12pt" fo:letter-spacing="normal" fo:font-weight="bold" officeooo:rsid="0042ec92" officeooo:paragraph-rsid="0042ec92" style:letter-kerning="fals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Liberation Sans" fo:font-size="12pt" style:text-underline-style="none" officeooo:rsid="00412a93" officeooo:paragraph-rsid="00412a9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Liberation Sans1" fo:font-size="12pt" fo:font-weight="bold" officeooo:paragraph-rsid="004ca67c" style:letter-kerning="false" style:font-size-asian="12pt" style:font-weight-asian="bold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officeooo:paragraph-rsid="003d1d13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officeooo:paragraph-rsid="0049730e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officeooo:rsid="0049730e" officeooo:paragraph-rsid="0049730e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officeooo:rsid="004a8c35" officeooo:paragraph-rsid="004a8c35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officeooo:paragraph-rsid="004ca67c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officeooo:rsid="004ca67c" officeooo:paragraph-rsid="004ca67c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262626" style:text-outline="false" style:font-name="Liberation Sans" fo:font-size="12pt" fo:letter-spacing="normal" officeooo:rsid="00056dc9" officeooo:paragraph-rsid="003d1d13" style:letter-kerning="false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262626" style:text-outline="false" style:font-name="Liberation Sans" fo:font-size="12pt" fo:letter-spacing="normal" officeooo:rsid="003d1d13" officeooo:paragraph-rsid="003d1d13" style:letter-kerning="false" style:font-size-asian="12pt" style:font-size-complex="12pt"/>
    </style:style>
    <style:style style:name="P26" style:family="paragraph" style:parent-style-name="Text_20_body">
      <style:paragraph-properties fo:margin-left="2.117cm" fo:margin-right="0cm" fo:margin-top="0cm" fo:margin-bottom="0cm" loext:contextual-spacing="false" fo:text-indent="0cm" style:auto-text-indent="false"/>
      <style:text-properties style:font-name="Liberation Sans" fo:font-size="12pt" officeooo:paragraph-rsid="003d1d13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use-window-font-color="true" style:font-name="Liberation Sans" fo:font-size="12pt" fo:letter-spacing="normal" fo:font-style="normal" style:text-underline-style="none" fo:font-weight="normal" officeooo:rsid="004ca67c" officeooo:paragraph-rsid="004ca67c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Liberation Sans" fo:font-size="12pt" fo:letter-spacing="normal" fo:font-style="normal" fo:font-weight="normal" officeooo:paragraph-rsid="0044ad98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262626" style:text-outline="false" style:font-name="Liberation Sans" fo:font-size="12pt" fo:letter-spacing="normal" officeooo:rsid="0049730e" officeooo:paragraph-rsid="0049730e" style:letter-kerning="false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262626" style:text-outline="false" style:font-name="Liberation Sans" fo:font-size="12pt" fo:letter-spacing="normal" officeooo:rsid="003d1d13" officeooo:paragraph-rsid="0049730e" style:letter-kerning="false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262626" style:text-outline="false" style:font-name="Liberation Sans" fo:font-size="12pt" fo:letter-spacing="normal" officeooo:rsid="004a8c35" officeooo:paragraph-rsid="003d1d13" style:letter-kerning="false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262626" style:text-outline="false" style:font-name="Liberation Sans" fo:font-size="12pt" fo:letter-spacing="normal" officeooo:rsid="004a8c35" officeooo:paragraph-rsid="004a8c35" style:letter-kerning="false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262626" style:text-outline="false" style:font-name="Liberation Sans" fo:font-size="12pt" fo:letter-spacing="normal" officeooo:rsid="004b0346" officeooo:paragraph-rsid="004ca67c" style:letter-kerning="false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262626" style:text-outline="false" style:font-name="Liberation Sans" fo:font-size="12pt" fo:letter-spacing="normal" fo:font-style="normal" fo:font-weight="normal" officeooo:rsid="00056dc9" officeooo:paragraph-rsid="004ca67c" style:letter-kerning="false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262626" style:text-outline="false" style:font-name="Liberation Sans" fo:font-size="12pt" fo:letter-spacing="normal" fo:font-style="normal" fo:font-weight="normal" officeooo:rsid="004ca67c" officeooo:paragraph-rsid="004ca67c" style:letter-kerning="false" style:font-size-asian="12pt" style:font-size-complex="12pt"/>
    </style:style>
    <style:style style:name="T1" style:family="text">
      <style:text-properties fo:color="#262626" style:text-outline="false" fo:letter-spacing="normal" style:letter-kerning="false"/>
    </style:style>
    <style:style style:name="T2" style:family="text">
      <style:text-properties fo:color="#262626" style:text-outline="false" fo:letter-spacing="normal" officeooo:rsid="00056dc9" style:letter-kerning="false"/>
    </style:style>
    <style:style style:name="T3" style:family="text">
      <style:text-properties fo:color="#262626" style:text-outline="false" fo:letter-spacing="normal" officeooo:rsid="00312a21" style:letter-kerning="false"/>
    </style:style>
    <style:style style:name="T4" style:family="text">
      <style:text-properties fo:color="#262626" style:text-outline="false" fo:letter-spacing="normal" officeooo:rsid="003d1d13" style:letter-kerning="false"/>
    </style:style>
    <style:style style:name="T5" style:family="text">
      <style:text-properties fo:color="#262626" style:text-outline="false" fo:letter-spacing="normal" officeooo:rsid="003fc57b" style:letter-kerning="false"/>
    </style:style>
    <style:style style:name="T6" style:family="text">
      <style:text-properties fo:color="#262626" style:text-outline="false" fo:letter-spacing="normal" officeooo:rsid="0049730e" style:letter-kerning="false"/>
    </style:style>
    <style:style style:name="T7" style:family="text">
      <style:text-properties fo:color="#262626" style:text-outline="false" fo:letter-spacing="normal" officeooo:rsid="004b0346" style:letter-kerning="false"/>
    </style:style>
    <style:style style:name="T8" style:family="text">
      <style:text-properties fo:color="#262626" style:text-outline="false" fo:letter-spacing="normal" officeooo:rsid="004ca67c" style:letter-kerning="false"/>
    </style:style>
    <style:style style:name="T9" style:family="text">
      <style:text-properties fo:color="#262626" style:text-outline="false" fo:letter-spacing="normal" officeooo:rsid="004dad63" style:letter-kerning="false"/>
    </style:style>
    <style:style style:name="T10" style:family="text">
      <style:text-properties fo:color="#262626" style:text-outline="false" fo:letter-spacing="normal" fo:font-weight="bold" officeooo:rsid="0042ec92" style:letter-kerning="false" style:font-weight-asian="bold" style:font-weight-complex="bold"/>
    </style:style>
    <style:style style:name="T11" style:family="text">
      <style:text-properties fo:font-style="italic"/>
    </style:style>
    <style:style style:name="T12" style:family="text">
      <style:text-properties fo:font-style="italic" officeooo:rsid="0047bd29"/>
    </style:style>
    <style:style style:name="T13" style:family="text">
      <style:text-properties fo:font-style="italic" officeooo:rsid="0049730e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Liberation Sans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0412a93" style:text-blinking="false" fo:background-color="transparent" loext:char-shading-value="0"/>
    </style:style>
    <style:style style:name="T16" style:family="text">
      <style:text-properties fo:font-variant="normal" fo:text-transform="none" style:use-window-font-color="true" style:font-name="Liberation Sans" fo:font-size="12pt" fo:letter-spacing="normal" fo:font-style="normal" style:text-underline-style="none" fo:font-weight="normal" officeooo:rsid="00412a93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style:use-window-font-color="true" fo:letter-spacing="normal" fo:font-style="normal" style:text-underline-style="none" fo:font-weight="normal" fo:background-color="transparent" loext:char-shading-value="0"/>
    </style:style>
    <style:style style:name="T18" style:family="text">
      <style:text-properties fo:font-variant="normal" fo:text-transform="none" style:use-window-font-color="true" fo:letter-spacing="normal" fo:font-style="normal" fo:font-weight="normal" fo:background-color="transparent" loext:char-shading-value="0"/>
    </style:style>
    <style:style style:name="T19" style:family="text">
      <style:text-properties fo:font-variant="normal" fo:text-transform="none" style:use-window-font-color="true" fo:letter-spacing="normal" fo:font-style="normal" fo:font-weight="normal" officeooo:rsid="00412a93" fo:background-color="transparent" loext:char-shading-value="0"/>
    </style:style>
    <style:style style:name="T20" style:family="text">
      <style:text-properties fo:font-variant="normal" fo:text-transform="none" style:use-window-font-color="true" fo:letter-spacing="normal" fo:font-style="normal" fo:font-weight="normal" officeooo:rsid="00412a93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fo:color="#000000" fo:letter-spacing="normal" fo:font-style="normal" fo:font-weight="normal"/>
    </style:style>
    <style:style style:name="T22" style:family="text">
      <style:text-properties fo:font-variant="normal" fo:text-transform="none" fo:color="#000000" fo:letter-spacing="normal" fo:font-style="normal" fo:font-weight="normal" officeooo:rsid="0042ec92" style:font-weight-asian="bold" style:font-weight-complex="bold"/>
    </style:style>
    <style:style style:name="T23" style:family="text">
      <style:text-properties fo:font-variant="normal" fo:text-transform="none" fo:color="#000000" fo:letter-spacing="normal" fo:font-style="normal" fo:font-weight="normal" officeooo:rsid="0042ec92"/>
    </style:style>
    <style:style style:name="T24" style:family="text">
      <style:text-properties fo:font-variant="normal" fo:text-transform="none" fo:color="#000000" fo:letter-spacing="normal" fo:font-style="normal" fo:font-weight="normal" officeooo:rsid="0044ad98"/>
    </style:style>
    <style:style style:name="T25" style:family="text">
      <style:text-properties fo:font-variant="normal" fo:text-transform="none" fo:color="#000000" fo:letter-spacing="normal" fo:font-style="normal" fo:font-weight="normal" officeooo:rsid="004ca67c"/>
    </style:style>
    <style:style style:name="T26" style:family="text">
      <style:text-properties fo:font-variant="normal" fo:text-transform="none" fo:color="#000000" fo:letter-spacing="normal" fo:font-style="normal" fo:font-weight="normal" officeooo:rsid="00511f9b"/>
    </style:style>
    <style:style style:name="T27" style:family="text">
      <style:text-properties fo:font-variant="normal" fo:text-transform="none" fo:letter-spacing="normal" fo:font-style="normal" fo:font-weight="normal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fo:letter-spacing="normal" fo:font-style="normal" fo:font-weight="normal" officeooo:rsid="004296b1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fo:color="#262626" style:text-outline="false" fo:letter-spacing="normal" fo:font-style="normal" fo:font-weight="normal" style:letter-kerning="false"/>
    </style:style>
    <style:style style:name="T30" style:family="text">
      <style:text-properties fo:font-variant="normal" fo:text-transform="none" fo:color="#262626" style:text-outline="false" fo:letter-spacing="normal" fo:font-style="normal" fo:font-weight="normal" officeooo:rsid="00056dc9" style:letter-kerning="false"/>
    </style:style>
    <style:style style:name="T31" style:family="text">
      <style:text-properties style:use-window-font-color="true" style:text-outline="false" style:font-name="Liberation Sans" fo:font-size="12pt" fo:letter-spacing="normal" style:text-underline-style="none" fo:font-weight="normal" officeooo:rsid="00412a93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text-outline="false" fo:letter-spacing="normal" fo:font-weight="bold" officeooo:rsid="00312a21" style:letter-kerning="false" style:font-weight-asian="bold" style:font-weight-complex="bold"/>
    </style:style>
    <style:style style:name="T33" style:family="text">
      <style:text-properties style:use-window-font-color="true" style:text-outline="false" fo:letter-spacing="normal" fo:font-weight="bold" officeooo:rsid="00412a93" style:letter-kerning="false" style:font-weight-asian="bold" style:font-weight-complex="bold"/>
    </style:style>
    <style:style style:name="T34" style:family="text">
      <style:text-properties officeooo:rsid="004ca67c"/>
    </style:style>
    <style:style style:name="T35" style:family="text">
      <style:text-properties fo:color="#000000" style:font-name="Liberation Narrow" fo:font-size="11pt" fo:font-weight="bold" officeooo:rsid="004ca67c" style:letter-kerning="false" style:font-size-asian="11pt" style:font-weight-asian="bold" style:font-size-complex="11pt"/>
    </style:style>
    <style:style style:name="T36" style:family="text">
      <style:text-properties fo:color="#000000" style:font-name="Liberation Sans1" fo:font-size="12pt" fo:font-weight="bold" style:letter-kerning="false" style:font-size-asian="12pt" style:font-weight-asian="bold" style:font-size-complex="12pt"/>
    </style:style>
    <style:style style:name="T37" style:family="text">
      <style:text-properties fo:color="#000000" style:font-name="Liberation Sans1" fo:font-size="12pt" fo:font-weight="bold" officeooo:rsid="004ca67c" style:letter-kerning="false" style:font-size-asian="12pt" style:font-weight-asian="bold" style:font-size-complex="12pt"/>
    </style:style>
    <style:style style:name="T38" style:family="text">
      <style:text-properties fo:color="#000000" style:font-name="Liberation Sans1" fo:font-size="12pt" fo:font-weight="bold" officeooo:rsid="004dad63" style:letter-kerning="false" style:font-size-asian="12pt" style:font-weight-asian="bold" style:font-size-complex="12pt"/>
    </style:style>
    <style:style style:name="T39" style:family="text">
      <style:text-properties style:font-name="Liberation Sans1" fo:font-size="12pt" style:font-size-asian="12pt" style:font-name-complex="Mangal" style:font-size-complex="12pt"/>
    </style:style>
    <style:style style:name="T40" style:family="text">
      <style:text-properties style:font-name="Liberation Sans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<text:span text:style-name="T13">Las </text:span><text:span text:style-name="T11">pol</text:span><text:span text:style-name="T12">í</text:span><text:span text:style-name="T13">t</text:span><text:span text:style-name="T11">ica</text:span><text:span text:style-name="T13">s</text:span><text:span text:style-name="T11"> p</text:span><text:span text:style-name="T12">ú</text:span><text:span text:style-name="T11">blica</text:span><text:span text:style-name="T13">s de la ESS</text:span></text:p>
      <text:p text:style-name="P26"/>
      <text:p text:style-name="P26"/>
      <text:p text:style-name="P19"><text:span text:style-name="T4">1. </text:span><text:span text:style-name="T6">Tí</text:span><text:span text:style-name="T9">t</text:span><text:span text:style-name="T6">ulo de la polí</text:span><text:span text:style-name="T9">t</text:span><text:span text:style-name="T6">ica pública : _______________________________________________</text:span></text:p>
      <text:p text:style-name="P29"/>
      <text:p text:style-name="P19"><text:span text:style-name="T6">2. Territorio (Ciudad, Provincia, Región, </text:span><text:span text:style-name="T9">E</text:span><text:span text:style-name="T6">stado) : ________________________________</text:span></text:p>
      <text:p text:style-name="P29"/>
      <text:p text:style-name="P29">3. Escala territorial – Nivel de gobierno</text:p>
      <text:p text:style-name="P29">a) Municipal</text:p>
      <text:p text:style-name="P29">b) Regional</text:p>
      <text:p text:style-name="P29">c) Nacional</text:p>
      <text:p text:style-name="P29">d) Supranacional</text:p>
      <text:p text:style-name="P20"><text:span text:style-name="T1">e) Internaciona</text:span><text:span text:style-name="T9">l</text:span></text:p>
      <text:p text:style-name="P29">f) Otro : ______________________________</text:p>
      <text:p text:style-name="P30"/>
      <text:p text:style-name="P29">4. Año de promulgación : ___________________________________________________</text:p>
      <text:p text:style-name="P24"/>
      <text:p text:style-name="P31">5. Institución/dirección geográfica : ____________________________________________</text:p>
      <text:p text:style-name="P31"/>
      <text:p text:style-name="P21"><text:span text:style-name="T2">6. </text:span><text:span text:style-name="T1">Actores involucrados : ____________________________________________________</text:span></text:p>
      <text:p text:style-name="P24"/>
      <text:p text:style-name="P31">7. Objetivos : _____________________________________________________________</text:p>
      <text:p text:style-name="P25"/>
      <text:p text:style-name="P21"><text:span text:style-name="T2">8 </text:span><text:span text:style-name="T9">.</text:span><text:span text:style-name="T2"> </text:span><text:span text:style-name="T1">Cómo ha sido implementada : _____________________________________________</text:span></text:p>
      <text:p text:style-name="P32"/>
      <text:p text:style-name="P21"><text:span text:style-name="T2">a</text:span><text:span text:style-name="T1">) Recursos humanos : _____________________________________________________</text:span></text:p>
      <text:p text:style-name="P32"/>
      <text:p text:style-name="P32">b) Recursos económicos y financieros</text:p>
      <text:p text:style-name="P32"/>
      <text:p text:style-name="P32">c) Recursos logísticos</text:p>
      <text:p text:style-name="P22"><text:span text:style-name="T2"><text:line-break/></text:span><text:span text:style-name="T7">9. Impactos : _____________________________________________________________</text:span></text:p>
      <text:p text:style-name="P33"/>
      <text:p text:style-name="P22"><text:span text:style-name="T8">10. Otra información útil/ URL : _______________________________________________</text:span><text:span text:style-name="T2"><text:line-break/><text:line-break/></text:span></text:p>
      <text:p text:style-name="P18"/>
      <text:p text:style-name="P8"><text:span text:style-name="T2">A </text:span><text:span text:style-name="T3">qué </text:span><text:span text:style-name="T5">tipologías</text:span><text:span text:style-name="T2"> </text:span><text:span text:style-name="T3">correspond</text:span><text:span text:style-name="T5">e esta política pública</text:span><text:span text:style-name="T2"> </text:span><text:span text:style-name="T3">(</text:span><text:span text:style-name="T5">varias respuestas posibles</text:span><text:span text:style-name="T3">) ?: </text:span></text:p>
      <text:p text:style-name="P14"/>
      <text:p text:style-name="P12"><text:span text:style-name="T32">1</text:span><text:span text:style-name="T33">) </text:span><text:span text:style-name="T17">Politícas que apoyan la integración socioeconómica de grupos determinados</text:span></text:p>
      <text:p text:style-name="P13"><text:span text:style-name="T19">2) </text:span><text:span text:style-name="T18">Políticas que favorecen un sector económico</text:span></text:p>
      <text:p text:style-name="P13"><text:span text:style-name="T19">3) </text:span><text:span text:style-name="T18">Políticas públicas en favor del desarrollo territorial</text:span></text:p>
      <text:p text:style-name="P7"><text:span text:style-name="T16">4) </text:span><text:a xlink:type="simple" xlink:href="http://www.socioeco.org/bdf_dossier-42_es.html" text:style-name="Internet_20_link" text:visited-style-name="Visited_20_Internet_20_Link"><text:span text:style-name="T14">Políticas públicas que favorecen herramientas financieras adecuadas para la ESS</text:span></text:a></text:p>
      <text:p text:style-name="P7"><text:soft-page-break/><text:span text:style-name="T16">5) </text:span><text:span text:style-name="T31">PP que apuntan al r</text:span><text:a xlink:type="simple" xlink:href="http://www.socioeco.org/bdf_dossier-44_es.html" text:style-name="Internet_20_link" text:visited-style-name="Visited_20_Internet_20_Link"><text:span text:style-name="T14">econocimiento juridico y apoyo institucional a favor de la ESS</text:span></text:a></text:p>
      <text:p text:style-name="P13"><text:span text:style-name="T15">6) </text:span><text:span text:style-name="T18">Medidas genéricas a favor del desarrollo de la ESS</text:span></text:p>
      <text:p text:style-name="P13"><text:span text:style-name="T15">7) </text:span><text:span text:style-name="T18">Coproducir y coconstruir las políticas públicas: el papel de la ESS</text:span></text:p>
      <text:p text:style-name="P13"><text:span text:style-name="T15">8) </text:span><text:span text:style-name="T20">Compras públicas, palanca de la transformación</text:span></text:p>
      <text:p text:style-name="P16"><text:span text:style-name="T27">9) Desarrollo de estructuras p</text:span><text:span text:style-name="T28">ú</text:span><text:span text:style-name="T27">blicas a cargo de la ESS</text:span></text:p>
      <text:p text:style-name="P27">10) Otro : ________________________________________________________________</text:p>
      <text:p text:style-name="P27"/>
      <text:p text:style-name="P27"/>
      <text:p text:style-name="P9"><draw:frame draw:style-name="fr1" draw:name="13 Cuadro de texto" text:anchor-type="paragraph" svg:x="0.169cm" svg:y="0.143cm" svg:width="15.478cm" style:rel-width="scale" svg:height="2.619cm" style:rel-height="scale" draw:z-index="0"><draw:text-box><text:p text:style-name="Normal">Not<text:span text:style-name="T34">a</text:span>s :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15">A qué categoría temática (varias respuestas posibles) ?</text:p>
      <text:p text:style-name="P10"><text:span text:style-name="T10">1) </text:span><text:span text:style-name="T22">Alimentarse de otra forma: los circuitos cortos, la agricultura apoyada por la comunidad, la soberanía alimentaria,..</text:span></text:p>
      <text:p text:style-name="P10"><text:span text:style-name="T22">2) </text:span><text:span text:style-name="T21">Tener acceso a los recursos : la tierra, el agua…</text:span></text:p>
      <text:p text:style-name="P10"><text:span text:style-name="T22">3)</text:span><text:span text:style-name="T21">Tener acceso a los cuidados de salud y servicios a la persona</text:span></text:p>
      <text:p text:style-name="P10"><text:span text:style-name="T22">4) </text:span><text:span text:style-name="T21">Alojarse de otra forma : las cooperativas de vivienda</text:span></text:p>
      <text:p text:style-name="P10"><text:span text:style-name="T22">5) </text:span><text:span text:style-name="T21">Educarse de otra forma : educación popular y proyectos culturales</text:span></text:p>
      <text:p text:style-name="P10"><text:span text:style-name="T22">6) </text:span><text:span text:style-name="T21">Consumir de otra forma : comercio justo y consumo responsable</text:span></text:p>
      <text:p text:style-name="P10"><text:span text:style-name="T22">7) </text:span><text:span text:style-name="T21">Informarse de otra forma : los medios alternativos</text:span></text:p>
      <text:p text:style-name="P10"><text:span text:style-name="T23">8) </text:span><text:span text:style-name="T21">Viajar de otra forma : el turismo solidario</text:span></text:p>
      <text:p text:style-name="P10"><text:span text:style-name="T22">9) </text:span><text:span text:style-name="T21">Finanzarse de otra forma : las finanzas solidarias </text:span><text:span text:style-name="T26">y éticas</text:span></text:p>
      <text:p text:style-name="P10"><text:span text:style-name="T23">10) </text:span><text:span text:style-name="T21">Transitar hacia energías renovables y locales y transportes ecoalternativos</text:span></text:p>
      <text:p text:style-name="P10"><text:span text:style-name="T23">11) </text:span><text:span text:style-name="T21">Utilizar monedas locales complementarias</text:span></text:p>
      <text:p text:style-name="P11"><text:span text:style-name="T23">1</text:span><text:span text:style-name="T24">2) </text:span><text:span text:style-name="T21">Trabajar y producir de otra manera</text:span></text:p>
      <text:p text:style-name="P11"><text:span text:style-name="T24">13) </text:span><text:span text:style-name="T21">Reciclar y gestionar los desechos</text:span></text:p>
      <text:p text:style-name="P11"><text:span text:style-name="T24">14) </text:span><text:span text:style-name="T21">Crear comunes</text:span></text:p>
      <text:p text:style-name="P11"><text:span text:style-name="T24">15) </text:span><text:span text:style-name="T21">Realizar investigación en ESS</text:span></text:p>
      <text:p text:style-name="P11"><text:span text:style-name="T24">16) </text:span><text:span text:style-name="T21">Fortalecer los movimientos por el networking y la mutualización</text:span></text:p>
      <text:p text:style-name="P11"><text:span text:style-name="T24">17) </text:span><text:span text:style-name="T21">Proyectos de mujeres</text:span></text:p>
      <text:p text:style-name="P11"><text:span text:style-name="T24">18) </text:span><text:span text:style-name="T21">Proyectos de jóvenes</text:span></text:p>
      <text:p text:style-name="P11"><text:span text:style-name="T24">19) </text:span><text:span text:style-name="T21">Utilizar y crear tecnologías opensource</text:span></text:p>
      <text:p text:style-name="P11"><text:span text:style-name="T24">20) </text:span><text:span text:style-name="T25">Otro : ________________________________________________________________</text:span></text:p>
      <text:p text:style-name="P28"/>
      <text:p text:style-name="P34"/>
      <text:p text:style-name="P34"><draw:frame draw:style-name="fr1" draw:name="Cadre1" text:anchor-type="paragraph" svg:x="0.169cm" svg:y="0.143cm" svg:width="15.478cm" style:rel-width="scale" svg:height="2.619cm" style:rel-height="scale" draw:z-index="1"><draw:text-box><text:p text:style-name="Normal">Not<text:span text:style-name="T34">a</text:span>s :</text:p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22"/>
      <text:p text:style-name="P22"/>
      <text:p text:style-name="P22"/>
      <text:p text:style-name="P22"/>
      <text:p text:style-name="P6"><text:soft-page-break/><text:span text:style-name="Fuente_20_de_20_párrafo_20_predeter."><text:span text:style-name="T35">¿</text:span></text:span><text:span text:style-name="Fuente_20_de_20_párrafo_20_predeter."><text:span text:style-name="T37">Cuá</text:span></text:span><text:span text:style-name="Fuente_20_de_20_párrafo_20_predeter."><text:span text:style-name="T38">l</text:span></text:span><text:span text:style-name="Fuente_20_de_20_párrafo_20_predeter."><text:span text:style-name="T37">es son en su opinión los puntos de fuerza y los puntos de debilidad</text:span></text:span><text:span text:style-name="Fuente_20_de_20_párrafo_20_predeter."><text:span text:style-name="T36"> ?</text:span></text:span><text:span text:style-name="Ref._20_de_20_comentario"><text:span text:style-name="T39"><office:annotation><dc:creator>usuari</dc:creator><dc:date>2016-11-02T16:55:00</dc:date><text:p>Peut-être que cette ligne est un peu difficile et quelqu’un ne le remplira pas, mais je pense que peut être intéressante voir les différents point de force-faiblesse et aussi voir le diffèrent opinion (un point de force en un Pays peut être un point de faiblesse dans un autre, n’est pas ?)</text:p></office:annotation></text:span></text:span></text:p>
      <text:p text:style-name="P4"><text:span text:style-name="Fuente_20_de_20_párrafo_20_predeter."><text:span text:style-name="T40"/></text:span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5">P<text:span text:style-name="T34">untos de fuerza</text:span></text:p>
          </table:table-cell>
          <table:table-cell table:style-name="Tabla1.A1" office:value-type="string">
            <text:p text:style-name="P5">P<text:span text:style-name="T34">untos de debilidad</text:span></text:p>
          </table:table-cell>
        </table:table-row>
      </table:table>
      <text:p text:style-name="P17"/>
      <text:p text:style-name="P34"/>
      <text:p text:style-name="P34"/>
      <text:p text:style-name="P23"><text:span text:style-name="T30">F</text:span><text:span text:style-name="T29">icha completada por : </text:span></text:p>
      <text:p text:style-name="P35">Nombre : ________________________________________________________________</text:p>
      <text:p text:style-name="P35"/>
      <text:p text:style-name="P35">Organización : ____________________________________________________________</text:p>
      <text:p text:style-name="P35"/>
      <text:p text:style-name="P35">Email : 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Narrow" svg:font-family="'Liberation Narrow'" style:font-family-generic="system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1:10:57.231698827</meta:creation-date>
    <dc:date>2016-11-03T13:34:41.663544000</dc:date>
    <meta:editing-duration>P7DT16H2M58S</meta:editing-duration>
    <meta:editing-cycles>62</meta:editing-cycles>
    <meta:generator>LibreOffice/5.2.2.2$MacOSX_X86_64 LibreOffice_project/8f96e87c890bf8fa77463cd4b640a2312823f3ad</meta:generator>
    <meta:document-statistic meta:table-count="1" meta:image-count="0" meta:object-count="0" meta:page-count="3" meta:paragraph-count="61" meta:word-count="410" meta:character-count="3243" meta:non-whitespace-character-count="2888"/>
  </office:meta>
</office:document-meta>
</file>