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Narrow" svg:font-family="'Liberation Narrow'" style:font-family-generic="system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47cm" fo:margin-left="0cm" table:align="left"/>
    </style:style>
    <style:style style:name="Tabla1.A" style:family="table-column">
      <style:table-column-properties style:column-width="8.624cm"/>
    </style:style>
    <style:style style:name="Tabla1.1" style:family="table-row">
      <style:table-row-properties style:min-row-height="2.895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3491a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style="italic" fo:font-weight="bold" officeooo:rsid="0054b0da" officeooo:paragraph-rsid="0054b0d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4pt" fo:font-style="italic" fo:font-weight="bold" officeooo:rsid="0054b0da" officeooo:paragraph-rsid="0054b0da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ans1" fo:font-size="12pt" fo:font-weight="bold" officeooo:paragraph-rsid="005682e2" style:letter-kerning="false" style:font-size-asian="12pt" style:font-weight-asian="bold" style:font-size-complex="12pt"/>
    </style:style>
    <style:style style:name="P5" style:family="paragraph" style:parent-style-name="Standard">
      <style:text-properties fo:color="#000000" style:font-name="Liberation Sans1" fo:font-size="12pt" fo:font-weight="bold" officeooo:rsid="005682e2" officeooo:paragraph-rsid="005682e2" style:letter-kerning="false" style:font-size-asian="12pt" style:font-weight-asian="bold" style:font-size-complex="12pt"/>
    </style:style>
    <style:style style:name="P6" style:family="paragraph" style:parent-style-name="Standard">
      <style:text-properties officeooo:paragraph-rsid="005682e2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fo:font-weight="bold" officeooo:rsid="0027c142" officeooo:paragraph-rsid="003fc57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fo:font-weight="bold" officeooo:rsid="00412a93" officeooo:paragraph-rsid="00412a9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2ec9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44ad9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fo:font-weight="bold" officeooo:rsid="00312a21" officeooo:paragraph-rsid="003fc57b" style:letter-kerning="fals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fo:font-weight="bold" officeooo:rsid="0042ec92" officeooo:paragraph-rsid="0042ec92" style:letter-kern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ans" fo:font-size="12pt" officeooo:paragraph-rsid="00412a9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ans" fo:font-size="12pt" style:text-underline-style="none" officeooo:paragraph-rsid="00412a9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ans" fo:font-size="12pt" officeooo:paragraph-rsid="0048ed8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ans" fo:font-size="12pt" fo:letter-spacing="normal" fo:font-style="normal" style:text-underline-style="none" fo:font-weight="normal" officeooo:rsid="0048ed86" officeooo:paragraph-rsid="0048ed86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rsid="005607c9" officeooo:paragraph-rsid="005607c9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rsid="003d1d13" officeooo:paragraph-rsid="005607c9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size="12pt" officeooo:paragraph-rsid="005607c9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056dc9" officeooo:paragraph-rsid="003d1d13" style:letter-kerning="fals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3d1d13" officeooo:paragraph-rsid="003d1d13" style:letter-kerning="false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ans" fo:font-size="12pt" officeooo:paragraph-rsid="0047cca0" style:font-size-asian="12pt" style:font-size-complex="12pt"/>
    </style:style>
    <style:style style:name="P24" style:family="paragraph" style:parent-style-name="Text_20_body">
      <style:paragraph-properties fo:margin-left="2.117cm" fo:margin-right="0cm" fo:margin-top="0cm" fo:margin-bottom="0cm" loext:contextual-spacing="false" fo:text-indent="0cm" style:auto-text-indent="false"/>
      <style:text-properties style:font-name="Liberation Sans" fo:font-size="12pt" officeooo:paragraph-rsid="003d1d13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5607c9" officeooo:paragraph-rsid="005607c9" style:letter-kerning="fals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262626" style:text-outline="false" style:font-name="Liberation Sans" fo:font-size="12pt" fo:letter-spacing="normal" officeooo:rsid="0047cca0" officeooo:paragraph-rsid="003d1d13" style:letter-kerning="fals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sans-serif" fo:font-size="12pt" fo:letter-spacing="normal" fo:font-style="normal" fo:font-weight="normal" officeooo:rsid="00562003" officeooo:paragraph-rsid="0056200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ans" fo:font-size="12pt" fo:letter-spacing="normal" fo:font-style="normal" fo:font-weight="normal" officeooo:rsid="00562003" officeooo:paragraph-rsid="0044ad98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ans" fo:font-size="12pt" fo:letter-spacing="normal" fo:font-style="normal" fo:font-weight="normal" officeooo:rsid="005682e2" officeooo:paragraph-rsid="005682e2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Liberation Sans1" fo:font-size="12pt" fo:letter-spacing="normal" fo:font-style="normal" fo:font-weight="normal" officeooo:rsid="00562003" officeooo:paragraph-rsid="005682e2" style:letter-kerning="false" style:font-size-asian="12pt" style:font-weight-asian="bold" style:font-size-complex="12pt"/>
    </style:style>
    <style:style style:name="T1" style:family="text">
      <style:text-properties fo:color="#262626" style:text-outline="false" fo:letter-spacing="normal" style:letter-kerning="false"/>
    </style:style>
    <style:style style:name="T2" style:family="text">
      <style:text-properties fo:color="#262626" style:text-outline="false" fo:letter-spacing="normal" officeooo:rsid="00056dc9" style:letter-kerning="false"/>
    </style:style>
    <style:style style:name="T3" style:family="text">
      <style:text-properties fo:color="#262626" style:text-outline="false" fo:letter-spacing="normal" officeooo:rsid="00312a21" style:letter-kerning="false"/>
    </style:style>
    <style:style style:name="T4" style:family="text">
      <style:text-properties fo:color="#262626" style:text-outline="false" fo:letter-spacing="normal" officeooo:rsid="003d1d13" style:letter-kerning="false"/>
    </style:style>
    <style:style style:name="T5" style:family="text">
      <style:text-properties fo:color="#262626" style:text-outline="false" fo:letter-spacing="normal" officeooo:rsid="0047cca0" style:letter-kerning="false"/>
    </style:style>
    <style:style style:name="T6" style:family="text">
      <style:text-properties fo:color="#262626" style:text-outline="false" fo:letter-spacing="normal" officeooo:rsid="004a1c38" style:letter-kerning="false"/>
    </style:style>
    <style:style style:name="T7" style:family="text">
      <style:text-properties fo:color="#262626" style:text-outline="false" fo:letter-spacing="normal" officeooo:rsid="005333d9" style:letter-kerning="false"/>
    </style:style>
    <style:style style:name="T8" style:family="text">
      <style:text-properties fo:color="#262626" style:text-outline="false" fo:letter-spacing="normal" officeooo:rsid="005607c9" style:letter-kerning="false"/>
    </style:style>
    <style:style style:name="T9" style:family="text">
      <style:text-properties fo:color="#262626" style:text-outline="false" fo:letter-spacing="normal" fo:font-weight="bold" officeooo:rsid="0042ec92" style:letter-kerning="false" style:font-weight-asian="bold" style:font-weight-complex="bold"/>
    </style:style>
    <style:style style:name="T10" style:family="text">
      <style:text-properties fo:font-variant="normal" fo:text-transform="none" style:font-name="sans-serif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42ec92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officeooo:rsid="0042ec92"/>
    </style:style>
    <style:style style:name="T14" style:family="text">
      <style:text-properties fo:font-variant="normal" fo:text-transform="none" fo:color="#000000" fo:letter-spacing="normal" fo:font-style="normal" fo:font-weight="normal" officeooo:rsid="0044ad98"/>
    </style:style>
    <style:style style:name="T15" style:family="text">
      <style:text-properties fo:font-variant="normal" fo:text-transform="none" fo:color="#000000" fo:letter-spacing="normal" fo:font-style="normal" fo:font-weight="normal" officeooo:rsid="00562003"/>
    </style:style>
    <style:style style:name="T16" style:family="text">
      <style:text-properties fo:font-variant="normal" fo:text-transform="none" fo:color="#000000" fo:letter-spacing="normal" fo:font-style="normal" fo:font-weight="normal" officeooo:rsid="005835f9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officeooo:rsid="0047cca0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0412a93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4a1c38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47cca0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412a93" fo:background-color="transparent" loext:char-shading-value="0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047cca0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048ed86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text-outline="false" fo:letter-spacing="normal" fo:font-style="normal" style:text-underline-style="none" fo:font-weight="normal" officeooo:rsid="0047cca0" style:letter-kern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412a93" style:text-blinking="false" fo:background-color="transparent" loext:char-shading-value="0"/>
    </style:style>
    <style:style style:name="T27" style:family="text">
      <style:text-properties style:text-outline="false" fo:letter-spacing="normal" fo:font-weight="bold" officeooo:rsid="00312a21" style:letter-kerning="false" style:font-weight-asian="bold" style:font-weight-complex="bold"/>
    </style:style>
    <style:style style:name="T28" style:family="text">
      <style:text-properties style:text-outline="false" fo:letter-spacing="normal" fo:font-weight="bold" officeooo:rsid="00412a93" style:letter-kerning="false" style:font-weight-asian="bold" style:font-weight-complex="bold"/>
    </style:style>
    <style:style style:name="T29" style:family="text">
      <style:text-properties officeooo:rsid="004816b2"/>
    </style:style>
    <style:style style:name="T30" style:family="text">
      <style:text-properties style:font-name="Liberation Narrow" fo:font-size="11pt" style:font-size-asian="11pt" style:font-size-complex="11pt"/>
    </style:style>
    <style:style style:name="T31" style:family="text">
      <style:text-properties style:font-name="Liberation Narrow" fo:font-size="11pt" officeooo:rsid="00562003" style:font-size-asian="11pt" style:font-size-complex="11pt"/>
    </style:style>
    <style:style style:name="T32" style:family="text">
      <style:text-properties fo:color="#000000" style:font-name="Liberation Narrow" fo:font-size="11pt" fo:font-weight="bold" officeooo:rsid="005682e2" style:letter-kerning="false" style:font-size-asian="11pt" style:font-weight-asian="bold" style:font-size-complex="11pt"/>
    </style:style>
    <style:style style:name="T33" style:family="text">
      <style:text-properties fo:color="#000000" style:font-name="Liberation Sans1" fo:font-size="12pt" fo:font-weight="bold" officeooo:rsid="005682e2" style:letter-kerning="false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SE public policies</text:p>
      <text:p text:style-name="P2"/>
      <text:p text:style-name="P3"><text:span text:style-name="Fuente_20_de_20_párrafo_20_predeter."><text:span text:style-name="T30">You’ll find this form on the public policies mapping at the following address: <text:s/></text:span></text:span><text:a xlink:type="simple" xlink:href="http://www.socioeco.org/polpub_fr.html" office:target-frame-name="_top" xlink:show="replace" text:style-name="Internet_20_link" text:visited-style-name="Visited_20_Internet_20_Link"><text:span text:style-name="Fuente_20_de_20_párrafo_20_predeter."><text:span text:style-name="T30">http://www.socioeco.org/polpub_</text:span></text:span></text:a><text:a xlink:type="simple" xlink:href="http://www.socioeco.org/polpub_fr.html" office:target-frame-name="_top" xlink:show="replace" text:style-name="Internet_20_link" text:visited-style-name="Visited_20_Internet_20_Link"><text:span text:style-name="Fuente_20_de_20_párrafo_20_predeter."><text:span text:style-name="T31">en</text:span></text:span></text:a><text:a xlink:type="simple" xlink:href="http://www.socioeco.org/polpub_fr.html" office:target-frame-name="_top" xlink:show="replace" text:style-name="Internet_20_link" text:visited-style-name="Visited_20_Internet_20_Link"><text:span text:style-name="Fuente_20_de_20_párrafo_20_predeter."><text:span text:style-name="T30">.html</text:span></text:span></text:a></text:p>
      <text:p text:style-name="P24"/>
      <text:p text:style-name="P20"><text:span text:style-name="T7">1. </text:span><text:span text:style-name="T8">Name of the public policy : ________________________________________________</text:span></text:p>
      <text:p text:style-name="P25"/>
      <text:p text:style-name="P25">2. Territory (City, County, Region, State) : _______________________________________</text:p>
      <text:p text:style-name="P25"/>
      <text:p text:style-name="P19"><text:span text:style-name="T8">3/ Dimension (</text:span><text:span text:style-name="T5">scope)</text:span><text:span text:style-name="T1"> : </text:span></text:p>
      <text:p text:style-name="P25">a) Municipal</text:p>
      <text:p text:style-name="P25">b) Regional</text:p>
      <text:p text:style-name="P25">c) National</text:p>
      <text:p text:style-name="P25">d) Supranational</text:p>
      <text:p text:style-name="P25">e) International</text:p>
      <text:p text:style-name="P18"><text:span text:style-name="T8">f</text:span><text:span text:style-name="T1">) Other : _______________________________</text:span></text:p>
      <text:p text:style-name="P21"/>
      <text:p text:style-name="P17"><text:span text:style-name="T8">4</text:span><text:span text:style-name="T4">) </text:span><text:span text:style-name="T8">Year of promulgation</text:span><text:span text:style-name="T5">: ____________________________________________________</text:span></text:p>
      <text:p text:style-name="P26"/>
      <text:p text:style-name="P18"><text:span text:style-name="T5">5. </text:span><text:span text:style-name="T1">Institution/geographical address :___________________________________________</text:span></text:p>
      <text:p text:style-name="P21"/>
      <text:p text:style-name="P17"><text:span text:style-name="T8">6. Actors involved : _________</text:span><text:span text:style-name="T5">_______________________________________________</text:span></text:p>
      <text:p text:style-name="P22"/>
      <text:p text:style-name="P17"><text:span text:style-name="T8">7. Objectives : </text:span><text:span text:style-name="T5">____________________________________________________________</text:span></text:p>
      <text:p text:style-name="P21"/>
      <text:p text:style-name="P17"><text:span text:style-name="T8">8. How it was implemented</text:span><text:span text:style-name="T5"> :</text:span></text:p>
      <text:p text:style-name="P26"/>
      <text:p text:style-name="P18"><text:span text:style-name="T5">a</text:span><text:span text:style-name="T1">) Human resources : ______________________________________________________</text:span></text:p>
      <text:p text:style-name="P25"/>
      <text:p text:style-name="P25">b) Economical and financial resources : ________________________________________</text:p>
      <text:p text:style-name="P25"/>
      <text:p text:style-name="P25">c) Logistical resources : ____________________________________________________</text:p>
      <text:p text:style-name="P17"><text:span text:style-name="T2"><text:line-break/></text:span><text:span text:style-name="T8">9. Impacts : ______________________________________________________________</text:span><text:span text:style-name="T2"><text:line-break/><text:line-break/></text:span><text:span text:style-name="T8">10. Other useful informations/URL : ___________________________________________</text:span></text:p>
      <text:p text:style-name="P17"/>
      <text:p text:style-name="P7"><text:span text:style-name="T5">Typology of the public polic</text:span><text:span text:style-name="T6">ies</text:span><text:span text:style-name="T2"> </text:span><text:span text:style-name="T3">(</text:span><text:span text:style-name="T5">several answers possible</text:span><text:span text:style-name="T3">) ?: </text:span></text:p>
      <text:p text:style-name="P11"/>
      <text:p text:style-name="P13"><text:span text:style-name="T27">1</text:span><text:span text:style-name="T28">) </text:span><text:span text:style-name="T17">Policies that empower a target population</text:span></text:p>
      <text:p text:style-name="P23"><text:span text:style-name="T21">2) </text:span><text:span text:style-name="T17">Policies that promote an economic sector</text:span></text:p>
      <text:p text:style-name="P23"><text:span text:style-name="T25">3</text:span><text:span text:style-name="T22">) </text:span><text:span text:style-name="T17">Policies that promote local development</text:span></text:p>
      <text:p text:style-name="P13"><text:span text:style-name="T22">4) </text:span><text:span text:style-name="T17">Public policies that promote adequate financing for SSE</text:span></text:p>
      <text:p text:style-name="P13"><text:span text:style-name="T22">5) </text:span><text:span text:style-name="T17">Legal status and institutional support for SSE</text:span></text:p>
      <text:p text:style-name="P13"><text:span text:style-name="T26">6) </text:span><text:span text:style-name="T17">Generic measures to promote the development of SSE</text:span></text:p>
      <text:p text:style-name="P13"><text:soft-page-break/><text:span text:style-name="T26">7) </text:span><text:span text:style-name="T17">Co-producing and co-constructing public policies: the role of the SSE</text:span></text:p>
      <text:p text:style-name="P13"><text:span text:style-name="T26">8) </text:span><text:span text:style-name="T17">Public purchases: a lever for transformation</text:span></text:p>
      <text:p text:style-name="P14"><text:span text:style-name="T19">9) De</text:span><text:span text:style-name="T18">velopment of public structures in char</text:span><text:span text:style-name="T20">g</text:span><text:span text:style-name="T18">e of SSE</text:span></text:p>
      <text:p text:style-name="P15"><text:span text:style-name="T23">1</text:span><text:span text:style-name="T24">0) </text:span><text:span text:style-name="T10">Supporting social innovations at local level: the role of local authorities</text:span></text:p>
      <text:p text:style-name="P27">11) Other : _______________________________________________________________</text:p>
      <text:p text:style-name="P16"/>
      <text:p text:style-name="P8"/>
      <text:p text:style-name="P8"><draw:frame draw:style-name="fr1" draw:name="13 Cuadro de texto" text:anchor-type="paragraph" svg:x="0.169cm" svg:y="0.143cm" svg:width="15.478cm" style:rel-width="scale" svg:height="2.619cm" style:rel-height="scale" draw:z-index="0"><draw:text-box><text:p text:style-name="Normal">Notes :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29">Which thematic category</text:span> (<text:span text:style-name="T29">several answers possible</text:span>) ?</text:p>
      <text:p text:style-name="P9"><text:span text:style-name="T9">1) </text:span><text:span text:style-name="T11">Alternative ways of eating: short circuits, community-supported agriculture, food sovereignty, etc.</text:span></text:p>
      <text:p text:style-name="P9"><text:span text:style-name="T12">2) </text:span><text:span text:style-name="T11">Access to resources: land, water…</text:span></text:p>
      <text:p text:style-name="P9"><text:span text:style-name="T12">3) </text:span><text:span text:style-name="T11">Access to healthcare and homecare services</text:span></text:p>
      <text:p text:style-name="P9"><text:span text:style-name="T12">4) </text:span><text:span text:style-name="T11">Alternative ways of living: community housing and cooperatives</text:span></text:p>
      <text:p text:style-name="P9"><text:span text:style-name="T12">5) </text:span><text:span text:style-name="T11">Alternative forms of education: popular education and cultural initiatives</text:span></text:p>
      <text:p text:style-name="P9"><text:span text:style-name="T12">6) </text:span><text:span text:style-name="T11">Alternative forms of consumption: fair trade and responsible consumption</text:span></text:p>
      <text:p text:style-name="P9"><text:span text:style-name="T12">7) </text:span><text:span text:style-name="T11">Alternative media</text:span></text:p>
      <text:p text:style-name="P9"><text:span text:style-name="T13">8) </text:span><text:span text:style-name="T11">Alternative travel: responsible tourism</text:span></text:p>
      <text:p text:style-name="P9"><text:span text:style-name="T12">9) </text:span><text:span text:style-name="T11">Alternative finance: responsible </text:span><text:span text:style-name="T16">and ethical </text:span><text:span text:style-name="T11">finance</text:span></text:p>
      <text:p text:style-name="P9"><text:span text:style-name="T13">10) </text:span><text:span text:style-name="T11">Transition towards local and renewable energy and ecomobility</text:span></text:p>
      <text:p text:style-name="P9"><text:span text:style-name="T13">11) </text:span><text:span text:style-name="T11">Using local complementary currencies</text:span></text:p>
      <text:p text:style-name="P10"><text:span text:style-name="T13">1</text:span><text:span text:style-name="T14">2) </text:span><text:span text:style-name="T11">Alternative ways of working and producing</text:span></text:p>
      <text:p text:style-name="P10"><text:span text:style-name="T14">13) </text:span><text:span text:style-name="T11">Recycling and managing waste</text:span></text:p>
      <text:p text:style-name="P10"><text:span text:style-name="T14">14) </text:span><text:span text:style-name="T11">Creating commons</text:span></text:p>
      <text:p text:style-name="P10"><text:span text:style-name="T14">15) </text:span><text:span text:style-name="T11">SSE research</text:span></text:p>
      <text:p text:style-name="P10"><text:span text:style-name="T14">16) </text:span><text:span text:style-name="T11">Strengthening movements via networking and pooling</text:span></text:p>
      <text:p text:style-name="P10"><text:span text:style-name="T14">17) </text:span><text:span text:style-name="T11">Women’s initiatives</text:span></text:p>
      <text:p text:style-name="P10"><text:span text:style-name="T14">18) </text:span><text:span text:style-name="T11">Youth initiatives</text:span></text:p>
      <text:p text:style-name="P10"><text:span text:style-name="T14">19) </text:span><text:span text:style-name="T11">Using and creating open source technologies</text:span></text:p>
      <text:p text:style-name="P10"><text:span text:style-name="T14">20) </text:span><text:span text:style-name="T15">Other : _______________________________________________________________</text:span></text:p>
      <text:p text:style-name="P28"/>
      <text:p text:style-name="P28"/>
      <text:p text:style-name="P28"><draw:frame draw:style-name="fr1" draw:name="15 Cuadro de texto" text:anchor-type="paragraph" svg:x="0.169cm" svg:y="0.129cm" svg:width="16.402cm" style:rel-width="scale" svg:height="2.619cm" style:rel-height="scale" draw:z-index="1"><draw:text-box><text:p text:style-name="Normal">Notes :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pan text:style-name="Fuente_20_de_20_párrafo_20_predeter."><text:span text:style-name="T32"/></text:span></text:p>
      <text:p text:style-name="P6"><text:soft-page-break/><text:span text:style-name="Fuente_20_de_20_párrafo_20_predeter."><text:span text:style-name="T33">Which are according to you the strenghts and weaknesses of this policy ?</text:span></text:span></text:p>
      <text:p text:style-name="P4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5">Strenghts</text:p>
          </table:table-cell>
          <table:table-cell table:style-name="Tabla1.A1" office:value-type="string">
            <text:p text:style-name="P5">Weaknesses</text:p>
          </table:table-cell>
        </table:table-row>
      </table:table>
      <text:p text:style-name="P30"/>
      <text:p text:style-name="P28"/>
      <text:p text:style-name="P28"/>
      <text:p text:style-name="P29">Form completed by :</text:p>
      <text:p text:style-name="P29"/>
      <text:p text:style-name="P29">Name : _________________________________________________________________</text:p>
      <text:p text:style-name="P29"/>
      <text:p text:style-name="P29">Organization : ____________________________________________________________</text:p>
      <text:p text:style-name="P29"/>
      <text:p text:style-name="P29">email : 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Narrow" svg:font-family="'Liberation Narrow'" style:font-family-generic="system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11-03T13:35:39.103515000</dc:date>
    <meta:editing-duration>P7DT16H5S</meta:editing-duration>
    <meta:editing-cycles>64</meta:editing-cycles>
    <meta:generator>LibreOffice/5.2.2.2$MacOSX_X86_64 LibreOffice_project/8f96e87c890bf8fa77463cd4b640a2312823f3ad</meta:generator>
    <meta:document-statistic meta:table-count="1" meta:image-count="0" meta:object-count="0" meta:page-count="3" meta:paragraph-count="62" meta:word-count="364" meta:character-count="3186" meta:non-whitespace-character-count="2879"/>
  </office:meta>
</office:document-meta>
</file>