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48cm" fo:margin-left="0.563cm" fo:margin-right="0.69cm" table:align="margins"/>
    </style:style>
    <style:style style:name="Tabla1.A" style:family="table-column">
      <style:table-column-properties style:column-width="8.059cm" style:rel-column-width="33538*"/>
    </style:style>
    <style:style style:name="Tabla1.B" style:family="table-column">
      <style:table-column-properties style:column-width="7.689cm" style:rel-column-width="31997*"/>
    </style:style>
    <style:style style:name="Tabla1.1" style:family="table-row">
      <style:table-row-properties style:min-row-height="2.895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color="#1a1a1a" style:font-name="Times New Roman" fo:font-size="11pt" style:letter-kerning="false" style:font-size-asian="11pt" style:font-size-complex="11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262626" style:font-name="Times New Roman" fo:font-size="11pt" fo:font-weight="bold" style:letter-kerning="false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262626" style:font-name="Times New Roman" fo:font-size="11pt" style:letter-kerning="false" style:font-size-asian="11pt" style:font-size-complex="11pt"/>
    </style:style>
    <style:style style:name="P9" style:family="paragraph" style:parent-style-name="Standard">
      <style:paragraph-properties fo:line-height="150%"/>
      <style:text-properties fo:color="#262626" style:font-name="Times New Roman" fo:font-size="11pt" style:letter-kerning="false" style:font-size-asian="11pt" style:font-size-complex="11pt"/>
    </style:style>
    <style:style style:name="P10" style:family="paragraph" style:parent-style-name="Standard">
      <style:text-properties fo:color="#000000" style:font-name="Times New Roman"/>
    </style:style>
    <style:style style:name="P11" style:family="paragraph" style:parent-style-name="Standard">
      <style:text-properties fo:color="#000000" style:font-name="Times New Roman" fo:font-size="11pt" fo:font-weight="bold" style:letter-kerning="false" style:font-size-asian="11pt" style:font-weight-asian="bold" style:font-size-complex="11pt"/>
    </style:style>
    <style:style style:name="P12" style:family="paragraph" style:parent-style-name="Standard">
      <style:text-properties fo:color="#000000" style:font-name="Times New Roman" fo:font-size="11pt" style:letter-kerning="false" style:font-size-asian="11pt" style:font-size-complex="11pt"/>
    </style:style>
    <style:style style:name="P13" style:family="paragraph" style:parent-style-name="Standard">
      <style:text-properties fo:color="#000000" style:font-name="Times New Roman" fo:font-size="14pt" fo:font-weight="bold" style:letter-kerning="fals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2.54cm" fo:margin-right="0cm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1">
      <style:text-properties fo:color="#1a1a1a" style:font-name="Times New Roman" fo:font-size="11pt" style:letter-kerning="false" style:font-size-asian="11pt" style:font-size-complex="11pt"/>
    </style:style>
    <style:style style:name="P19" style:family="paragraph" style:parent-style-name="Standard" style:list-style-name="L3">
      <style:text-properties fo:color="#1a1a1a" style:font-name="Times New Roman" fo:font-size="11pt" style:letter-kerning="false" style:font-size-asian="11pt" style:font-size-complex="11pt"/>
    </style:style>
    <style:style style:name="P20" style:family="paragraph" style:parent-style-name="Standard" style:list-style-name="L2">
      <style:paragraph-properties fo:margin-left="0.501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style:font-size-asian="11pt" style:font-size-complex="11pt"/>
    </style:style>
    <style:style style:name="T3" style:family="text">
      <style:text-properties fo:color="#000000" style:font-name="Times New Roman" fo:font-size="11pt" fo:font-weight="bold" style:letter-kerning="false" style:font-size-asian="11pt" style:font-weight-asian="bold" style:font-size-complex="11pt"/>
    </style:style>
    <style:style style:name="T4" style:family="text">
      <style:text-properties fo:color="#000000" style:font-name="Times New Roman" fo:font-size="11pt" style:letter-kerning="false" style:font-size-asian="11pt" style:font-size-complex="11pt"/>
    </style:style>
    <style:style style:name="T5" style:family="text">
      <style:text-properties fo:color="#000000" style:font-name="Times New Roman" fo:font-size="14pt" fo:font-weight="bold" style:letter-kerning="false" style:font-size-asian="14pt" style:font-weight-asian="bold" style:font-size-complex="14pt"/>
    </style:style>
    <style:style style:name="T6" style:family="text">
      <style:text-properties fo:color="#000000" style:font-name="Liberation Sans" fo:font-size="11pt" style:font-size-asian="11pt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262626" style:font-name="Times New Roman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T9" style:family="text">
      <style:text-properties fo:color="#262626" style:font-name="Times New Roman" fo:font-size="11pt" fo:font-weight="bold" style:letter-kerning="false" style:font-size-asian="11pt" style:font-weight-asian="bold" style:font-size-complex="11pt" style:font-weight-complex="bold"/>
    </style:style>
    <style:style style:name="T10" style:family="text">
      <style:text-properties fo:color="#262626" style:font-name="Times New Roman" fo:font-size="11pt" style:letter-kerning="false" style:font-size-asian="11pt" style:font-size-complex="11pt"/>
    </style:style>
    <style:style style:name="T11" style:family="text">
      <style:text-properties fo:color="#262626" style:font-name="Times New Roman" fo:font-size="14pt" fo:font-weight="bold" style:letter-kerning="false" style:font-size-asian="14pt" style:font-weight-asian="bold" style:font-size-complex="14pt" style:font-weight-complex="bold"/>
    </style:style>
    <style:style style:name="T12" style:family="text">
      <style:text-properties fo:color="#1a1a1a" style:font-name="Times New Roman" fo:font-size="11pt" style:letter-kerning="false" style:font-size-asian="11pt" style:font-size-complex="11pt"/>
    </style:style>
    <style:style style:name="T13" style:family="text">
      <style:text-properties fo:color="#1a1a1a" style:font-name="Times New Roman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Times New Roman" fo:font-size="11pt" fo:language="es" fo:country="ES" style:font-size-asian="11pt" style:language-asian="es" style:country-asian="ES" style:font-size-complex="11pt" style:language-complex="ar" style:country-complex="SA"/>
    </style:style>
    <style:style style:name="T20" style:family="text">
      <style:text-properties style:font-name="Times New Roman" style:font-name-complex="Mangal"/>
    </style:style>
    <style:style style:name="T21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22" style:family="text">
      <style:text-properties fo:font-variant="normal" fo:text-transform="none" fo:color="#000000" fo:letter-spacing="normal" fo:font-style="normal" fo:font-weight="normal"/>
    </style:style>
    <style:style style:name="T23" style:family="text">
      <style:text-properties fo:font-variant="normal" fo:text-transform="none" fo:color="#262626" style:font-name="Times New Roman" fo:font-size="11pt" fo:letter-spacing="normal" fo:font-style="normal" fo:font-weight="normal" style:letter-kerning="false" style:font-size-asian="11pt" style:font-size-complex="11pt"/>
    </style:style>
    <style:style style:name="T24" style:family="text">
      <style:text-properties fo:font-variant="normal" fo:text-transform="none" fo:color="#262626" style:font-name="Times New Roman" fo:font-size="11pt" fo:letter-spacing="normal" fo:font-style="italic" fo:font-weight="normal" style:letter-kerning="false" style:font-size-asian="11pt" style:font-style-asian="italic" style:font-size-complex="11pt" style:font-style-complex="italic"/>
    </style:style>
    <style:style style:name="T25" style:family="text">
      <style:text-properties style:font-name="Liberation San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<text:tab/><text:tab/><text:tab/></text:span><text:span text:style-name="Fuente_20_de_20_párrafo_20_predeter."><text:span text:style-name="T15">Le Politiche Pubbliche dell'ESS</text:span></text:span></text:p>
      <text:p text:style-name="P3"/>
      <text:p text:style-name="Standard"><text:span text:style-name="Fuente_20_de_20_párrafo_20_predeter."><text:span text:style-name="T16"><text:s/>Questa scheda sarà geolocalizzata sulla </text:span></text:span><text:span text:style-name="Fuente_20_de_20_párrafo_20_predeter."><text:span text:style-name="T17">carta delle politiche pubbliche </text:span></text:span><text:span text:style-name="Fuente_20_de_20_párrafo_20_predeter."><text:span text:style-name="T18">al link seguente:</text:span></text:span><text:span text:style-name="Fuente_20_de_20_párrafo_20_predeter."><text:span text:style-name="T16"> </text:span></text:span><text:a xlink:type="simple" xlink:href="http://www.socioeco.org/polpub_fr.html" office:target-frame-name="_top" xlink:show="replace" text:style-name="Internet_20_link" text:visited-style-name="Visited_20_Internet_20_Link"><text:span text:style-name="Fuente_20_de_20_párrafo_20_predeter."><text:span text:style-name="T16">http://www.socioeco.org/polpub_fr.html</text:span></text:span></text:a></text:p>
      <text:p text:style-name="P4"><text:line-break/></text:p>
      <text:list xml:id="list8097325115191106298" text:style-name="L1">
        <text:list-item>
          <text:p text:style-name="P17"><text:s/>Nome della politica pubblica:</text:p>
        </text:list-item>
      </text:list>
      <text:p text:style-name="P1"><draw:connector text:anchor-type="paragraph" draw:z-index="6" draw:style-name="gr1" draw:text-style-name="P21" draw:type="line" svg:x1="5.443cm" svg:y1="0.042cm" svg:x2="16.365cm" svg:y2="0.042cm" svg:d="M5443 42h10922" svg:viewBox="0 0 10924 2"><text:p/></draw:connector><text:span text:style-name="Fuente_20_de_20_párrafo_20_predeter."><text:span text:style-name="T8"/></text:span></text:p>
      <text:list xml:id="list133918350370950" text:continue-numbering="true" text:style-name="L1">
        <text:list-item>
          <text:p text:style-name="P16"><text:span text:style-name="Fuente_20_de_20_párrafo_20_predeter."><text:span text:style-name="T16"><text:s/>Territorio (Comune, Province, Re</text:span></text:span><text:span text:style-name="Fuente_20_de_20_párrafo_20_predeter."><text:span text:style-name="T12">gione,</text:span></text:span><text:span text:style-name="Fuente_20_de_20_párrafo_20_predeter."><text:span text:style-name="T16"> Stato, ...) :</text:span></text:span></text:p>
        </text:list-item>
      </text:list>
      <text:p text:style-name="P4"><draw:connector text:anchor-type="paragraph" draw:z-index="7" draw:style-name="gr1" draw:text-style-name="P21" draw:type="line" svg:x1="8.49cm" svg:y1="0.069cm" svg:x2="16.526cm" svg:y2="0.099cm" svg:d="M8490 69l8036 30" svg:viewBox="0 0 8038 32"><text:p/></draw:connector></text:p>
      <text:list xml:id="list133917273605740" text:continue-numbering="true" text:style-name="L1">
        <text:list-item>
          <text:p text:style-name="P17"><text:s/>Scala territoriale – livello di governo:</text:p>
        </text:list-item>
      </text:list>
      <text:p text:style-name="P4"/>
      <text:list xml:id="list197827492594161029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Municipale:</text:p>
                                        </text:list-item>
                                        <text:list-item>
                                          <text:p text:style-name="P20">Regionale:</text:p>
                                        </text:list-item>
                                        <text:list-item>
                                          <text:p text:style-name="P20">Nazionale:</text:p>
                                        </text:list-item>
                                        <text:list-item>
                                          <text:p text:style-name="P20">Sovranazionale:</text:p>
                                        </text:list-item>
                                        <text:list-item>
                                          <text:p text:style-name="P20">Internazionale:</text:p>
                                        </text:list-item>
                                        <text:list-item>
                                          <text:p text:style-name="P20">Altro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draw:connector text:anchor-type="paragraph" draw:z-index="8" draw:style-name="gr1" draw:text-style-name="P21" draw:type="line" svg:x1="2.399cm" svg:y1="0.032cm" svg:x2="17.039cm" svg:y2="0.032cm" svg:d="M2399 32h14640" svg:viewBox="0 0 14642 2"><text:p/></draw:connector><text:span text:style-name="Fuente_20_de_20_párrafo_20_predeter."><text:span text:style-name="T19"/></text:span></text:p>
      <text:list xml:id="list170837865723089" text:style-name="L1">
        <text:list-header>
          <text:p text:style-name="P16"><text:span text:style-name="Fuente_20_de_20_párrafo_20_predeter."><text:span text:style-name="T16">4. Anno</text:span></text:span><text:span text:style-name="Fuente_20_de_20_párrafo_20_predeter."><text:span text:style-name="T12"> di promulgazione: <text:s/></text:span></text:span></text:p>
          <text:p text:style-name="P16"><draw:connector text:anchor-type="paragraph" draw:z-index="3" draw:style-name="gr1" draw:text-style-name="P21" draw:type="line" svg:x1="3.882cm" svg:y1="0.092cm" svg:x2="15.889cm" svg:y2="0.069cm" svg:d="M3882 92l12007-23" svg:viewBox="0 0 12009 25"><text:p/></draw:connector><text:span text:style-name="Fuente_20_de_20_párrafo_20_predeter."><text:span text:style-name="T12"/></text:span></text:p>
          <text:p text:style-name="P16"><text:span text:style-name="Fuente_20_de_20_párrafo_20_predeter."><text:span text:style-name="T19">5. </text:span></text:span><text:span text:style-name="T16">Istituzione (Indirizzo):</text:span></text:p>
          <text:p text:style-name="P17"><draw:connector text:anchor-type="paragraph" draw:z-index="2" draw:style-name="gr1" draw:text-style-name="P21" draw:type="line" svg:x1="5.338cm" svg:y1="0.071cm" svg:x2="17.923cm" svg:y2="0.048cm" svg:d="M5338 71l12585-23" svg:viewBox="0 0 12587 25"><text:p/></draw:connector></text:p>
          <text:p text:style-name="P16"><text:span text:style-name="Fuente_20_de_20_párrafo_20_predeter."><text:span text:style-name="T13">6.Attori</text:span></text:span><text:span text:style-name="Fuente_20_de_20_párrafo_20_predeter."><text:span text:style-name="T12"> coinvolti:</text:span></text:span></text:p>
          <text:p text:style-name="P16"><draw:connector text:anchor-type="paragraph" draw:z-index="1" draw:style-name="gr1" draw:text-style-name="P21" draw:type="line" svg:x1="2.983cm" svg:y1="0.055cm" svg:x2="16.515cm" svg:y2="0.032cm" svg:d="M2983 55l13532-23" svg:viewBox="0 0 13534 25"><text:p/></draw:connector><text:span text:style-name="Fuente_20_de_20_párrafo_20_predeter."><text:span text:style-name="T12"/></text:span></text:p>
          <text:p text:style-name="P16"><text:span text:style-name="Fuente_20_de_20_párrafo_20_predeter."><text:span text:style-name="T13">7.Obiettivi</text:span></text:span><text:span text:style-name="T12">:</text:span></text:p>
          <text:p text:style-name="P18"><draw:connector text:anchor-type="paragraph" draw:z-index="0" draw:style-name="gr1" draw:text-style-name="P21" draw:type="line" svg:x1="1.819cm" svg:y1="0.039cm" svg:x2="16.663cm" svg:y2="0.016cm" svg:d="M1819 39l14844-23" svg:viewBox="0 0 14847 25"><text:p/></draw:connector></text:p>
          <text:p text:style-name="P16"><text:span text:style-name="Fuente_20_de_20_párrafo_20_predeter."><text:span text:style-name="T13">8.Com'è stata implimentata </text:span></text:span><text:span text:style-name="Fuente_20_de_20_párrafo_20_predeter."><text:span text:style-name="T12">:</text:span></text:span></text:p>
        </text:list-header>
      </text:list>
      <text:p text:style-name="Párrafo_20_de_20_lista"><draw:connector text:anchor-type="paragraph" draw:z-index="9" draw:style-name="gr1" draw:text-style-name="P21" draw:type="line" svg:x1="6.969cm" svg:y1="0.069cm" svg:x2="18.999cm" svg:y2="0.092cm" svg:d="M6969 69l12030 23" svg:viewBox="0 0 12031 25"><text:p/></draw:connector><text:span text:style-name="Fuente_20_de_20_párrafo_20_predeter."><text:span text:style-name="T13"/></text:span></text:p>
      <text:p text:style-name="P2"/>
      <text:list xml:id="list9093481815359679717" text:style-name="L3">
        <text:list-item>
          <text:p text:style-name="P19">Risorse umane :</text:p>
        </text:list-item>
      </text:list>
      <text:p text:style-name="P14"><draw:connector text:anchor-type="paragraph" draw:z-index="10" draw:style-name="gr1" draw:text-style-name="P21" draw:type="line" svg:x1="6.13cm" svg:y1="0.026cm" svg:x2="17.655cm" svg:y2="0.005cm" svg:d="M6130 26l11525-21" svg:viewBox="0 0 11527 23"><text:p/></draw:connector><text:span text:style-name="Fuente_20_de_20_párrafo_20_predeter."><text:span text:style-name="T13"/></text:span></text:p>
      <text:list xml:id="list133918334600896" text:continue-numbering="true" text:style-name="L3">
        <text:list-item>
          <text:p text:style-name="P19">Risorse economiche-finanziarie :</text:p>
        </text:list-item>
      </text:list>
      <text:p text:style-name="Párrafo_20_de_20_lista"><draw:connector text:anchor-type="paragraph" draw:z-index="11" draw:style-name="gr1" draw:text-style-name="P21" draw:type="line" svg:x1="7.4cm" svg:y1="0.115cm" svg:x2="16.476cm" svg:y2="0.092cm" svg:d="M7400 115l9076-23" svg:viewBox="0 0 9079 25"><text:p/></draw:connector><text:span text:style-name="Fuente_20_de_20_párrafo_20_predeter."><text:span text:style-name="T13"/></text:span></text:p>
      <text:list xml:id="list133918220186548" text:continue-numbering="true" text:style-name="L3">
        <text:list-item>
          <text:p text:style-name="P19"><draw:connector text:anchor-type="paragraph" draw:z-index="12" draw:style-name="gr1" draw:text-style-name="P21" draw:type="line" svg:x1="5.865cm" svg:y1="0.485cm" svg:x2="17.295cm" svg:y2="0.441cm" svg:d="M5865 485l11430-44" svg:viewBox="0 0 11432 46"><text:p/></draw:connector>Risorse logistiche : </text:p>
        </text:list-item>
      </text:list>
      <text:p text:style-name="Standard"><text:span text:style-name="Fuente_20_de_20_párrafo_20_predeter."><text:span text:style-name="T13"/></text:span></text:p>
      <text:list xml:id="list170837761287186" text:style-name="L1">
        <text:list-header>
          <text:p text:style-name="P18">9.Impatti:</text:p>
        </text:list-header>
      </text:list>
      <text:p text:style-name="Standard"><draw:connector text:anchor-type="paragraph" draw:z-index="13" draw:style-name="gr1" draw:text-style-name="P21" draw:type="line" svg:x1="3.274cm" svg:y1="0.026cm" svg:x2="18.42cm" svg:y2="0.005cm" svg:d="M3274 26l15146-21" svg:viewBox="0 0 15148 23"><text:p/></draw:connector><text:span text:style-name="Fuente_20_de_20_párrafo_20_predeter."><text:span text:style-name="T13"/></text:span></text:p>
      <text:p text:style-name="Standard"><text:span text:style-name="Ref._20_de_20_comentario"><text:span text:style-name="T20"/></text:span></text:p>
      <text:list xml:id="list133918322182408" text:continue-numbering="true" text:style-name="L1">
        <text:list-header>
          <text:p text:style-name="P18">10. Altre informazioni utili / Link /Url </text:p>
        </text:list-header>
      </text:list>
      <text:p text:style-name="Standard"><draw:connector text:anchor-type="paragraph" draw:z-index="15" draw:style-name="gr1" draw:text-style-name="P21" draw:type="line" svg:x1="6.025cm" svg:y1="0.053cm" svg:x2="17.365cm" svg:y2="0.053cm" svg:d="M6025 53h11340" svg:viewBox="0 0 11342 2"><text:p/></draw:connector><text:span text:style-name="Fuente_20_de_20_párrafo_20_predeter."><text:span text:style-name="T13"/></text:span></text:p>
      <text:p text:style-name="P4"/>
      <text:p text:style-name="P4"/>
      <text:p text:style-name="P6"><text:span text:style-name="T7">A che tipologia di politica pubblica corrisponde (sono ammesse più risposte)</text:span> :</text:p>
      <text:p text:style-name="P1"><text:line-break/><text:span text:style-name="T16">1) </text:span><text:span text:style-name="T21">Politiche orientate all'integrazione socio-economica di specifici gruppi </text:span></text:p>
      <text:p text:style-name="P5">2) <text:span text:style-name="T1">Politiche di promozione di un settore economico</text:span></text:p>
      <text:p text:style-name="P5">3) <text:span text:style-name="T22">Politiche di sviluppo territoriale</text:span></text:p>
      <text:p text:style-name="P5">4) <text:span text:style-name="T22">Politiche finanziarie a vantaggio dell’ESS.</text:span></text:p>
      <text:p text:style-name="P5">5) <text:span text:style-name="T22">Riconoscimento giuridico e sostegno istituzionale all’ESS</text:span></text:p>
      <text:p text:style-name="P5">6) <text:span text:style-name="T22">Misure generiche per favorire lo sviluppo dell’ESS</text:span></text:p>
      <text:p text:style-name="P5">7) Processi di co-produzione e co-costruzione di <text:s/>politiche pubbliche a favore dell'ESS</text:p>
      <text:p text:style-name="P5"><text:soft-page-break/>8) L<text:span text:style-name="T25">a spesa pubblica come leva della trasformazione</text:span></text:p>
      <text:p text:style-name="P5">9) S<text:span text:style-name="T25">viluppo di strutture pubbliche che si facciano carico dell'</text:span>ESS</text:p>
      <text:p text:style-name="P1"><text:span text:style-name="Fuente_20_de_20_párrafo_20_predeter."><text:span text:style-name="T16">10) S</text:span></text:span><text:span text:style-name="Fuente_20_de_20_párrafo_20_predeter."><text:span text:style-name="T6">ostenere le innovazioni sociale e territoriali: il ruolo delle collettività</text:span></text:span></text:p>
      <text:p text:style-name="P1"><draw:connector text:anchor-type="paragraph" draw:z-index="4" draw:style-name="gr1" draw:text-style-name="P21" draw:type="line" svg:x1="1.704cm" svg:y1="0.45cm" svg:x2="16.447cm" svg:y2="0.404cm" svg:d="M1704 450l14743-46" svg:viewBox="0 0 14744 48"><text:p/></draw:connector><text:span text:style-name="Fuente_20_de_20_párrafo_20_predeter."><text:span text:style-name="T2">11) Altro:</text:span></text:span></text:p>
      <text:p text:style-name="P4"/>
      <text:p text:style-name="Standard"><draw:frame draw:style-name="fr1" draw:name="13 Cuadro de texto" text:anchor-type="paragraph" svg:x="0.169cm" svg:y="0.143cm" svg:width="15.478cm" style:rel-width="scale" svg:height="2.619cm" style:rel-height="scale" draw:z-index="14"><draw:text-box><text:p text:style-name="Normal">Annotazioni:</text:p></draw:text-box></draw:frame><text:span text:style-name="Fuente_20_de_20_párrafo_20_predeter."><text:span text:style-name="T19"/></text:span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Fuente_20_de_20_párrafo_20_predeter."><text:span text:style-name="T11">A che categoria tematica afferisce (sono ammesse più risposte)</text:span></text:span><text:span text:style-name="Fuente_20_de_20_párrafo_20_predeter."><text:span text:style-name="T9">:</text:span></text:span></text:p>
      <text:p text:style-name="P8"/>
      <text:p text:style-name="P1"><text:span text:style-name="Fuente_20_de_20_párrafo_20_predeter."><text:span text:style-name="T10">1) Forme alternative di nutrirsi: </text:span></text:span><text:span text:style-name="Fuente_20_de_20_párrafo_20_predeter."><text:span text:style-name="T23">circuiti a chilometro zero, gruppi di acquisto solidale, salvaguardia della sovranità alimentare</text:span></text:span><text:span text:style-name="Fuente_20_de_20_párrafo_20_predeter."><text:span text:style-name="T10">;</text:span></text:span></text:p>
      <text:p text:style-name="P1"><text:span text:style-name="Fuente_20_de_20_párrafo_20_predeter."><text:span text:style-name="T10">2) Avere accesso alle risorse: la terra, l’acqua, ecc.;</text:span></text:span></text:p>
      <text:p text:style-name="P1"><text:span text:style-name="Fuente_20_de_20_párrafo_20_predeter."><text:span text:style-name="T10">3) Avere accesso alle cure, alla salute e ai servizi alla persona; </text:span></text:span></text:p>
      <text:p text:style-name="P1"><text:span text:style-name="Fuente_20_de_20_párrafo_20_predeter."><text:span text:style-name="T10">4) Forme alternative di abitare: gruppi, cooperative, collettivi, ecc.;</text:span></text:span></text:p>
      <text:p text:style-name="P1"><text:span text:style-name="Fuente_20_de_20_párrafo_20_predeter."><text:span text:style-name="T10">5) Forme alternative di educazione: educazione popolare e progetti culturali;</text:span></text:span></text:p>
      <text:p text:style-name="P9">6) <text:span text:style-name="Fuente_20_de_20_párrafo_20_predeter.">Forme alternative di <text:s/>consumo</text:span>: commerce equo e consumo responsabile;</text:p>
      <text:p text:style-name="P1"><text:span text:style-name="Fuente_20_de_20_párrafo_20_predeter."><text:span text:style-name="T10">7) Forme alternative di informarsi: i media alternativi;</text:span></text:span></text:p>
      <text:p text:style-name="P1"><text:span text:style-name="Fuente_20_de_20_párrafo_20_predeter."><text:span text:style-name="T10">8) Forme alternative di viaggiare: il turismo solidale;</text:span></text:span></text:p>
      <text:p text:style-name="P1"><text:span text:style-name="Fuente_20_de_20_párrafo_20_predeter."><text:span text:style-name="T10">9) Forme alternative di finanza: la finanza solidale e la finanza etica;</text:span></text:span></text:p>
      <text:p text:style-name="P1"><text:span text:style-name="Fuente_20_de_20_párrafo_20_predeter."><text:span text:style-name="T10">10) Contribuire alla transizione verso le energie rinnovabili e la mobilità dolce;</text:span></text:span></text:p>
      <text:p text:style-name="P1"><text:span text:style-name="Fuente_20_de_20_párrafo_20_predeter."><text:span text:style-name="T10">11) Utilizzare monete locali, sociali, complementari, ecc.;</text:span></text:span></text:p>
      <text:p text:style-name="P1"><text:span text:style-name="Fuente_20_de_20_párrafo_20_predeter."><text:span text:style-name="T10">12) Forme alternative di lavoro e produzione;</text:span></text:span></text:p>
      <text:p text:style-name="P1"><text:span text:style-name="Fuente_20_de_20_párrafo_20_predeter."><text:span text:style-name="T10">13) </text:span></text:span><text:span text:style-name="Fuente_20_de_20_párrafo_20_predeter."><text:span text:style-name="T23">Riciclare e gestire i rifiuti</text:span></text:span></text:p>
      <text:p text:style-name="P1"><text:span text:style-name="Fuente_20_de_20_párrafo_20_predeter."><text:span text:style-name="T10">14) </text:span></text:span><text:span text:style-name="Fuente_20_de_20_párrafo_20_predeter."><text:span text:style-name="T23">Proteggere e creare i beni comuni</text:span></text:span><text:span text:style-name="Fuente_20_de_20_párrafo_20_predeter."><text:span text:style-name="T10">;</text:span></text:span></text:p>
      <text:p text:style-name="P1"><text:span text:style-name="Fuente_20_de_20_párrafo_20_predeter."><text:span text:style-name="T10">15) </text:span></text:span><text:span text:style-name="Fuente_20_de_20_párrafo_20_predeter."><text:span text:style-name="T23">Fare ricerca nel campo dell’economia sociale e solidale</text:span></text:span><text:span text:style-name="Fuente_20_de_20_párrafo_20_predeter."><text:span text:style-name="T10">;</text:span></text:span></text:p>
      <text:p text:style-name="P1"><text:span text:style-name="Fuente_20_de_20_párrafo_20_predeter."><text:span text:style-name="T10">16) </text:span></text:span><text:span text:style-name="Fuente_20_de_20_párrafo_20_predeter."><text:span text:style-name="T23">Rafforzare i movimenti creando reti di solidarietà</text:span></text:span><text:span text:style-name="Fuente_20_de_20_párrafo_20_predeter."><text:span text:style-name="T10">;</text:span></text:span></text:p>
      <text:p text:style-name="P1"><text:span text:style-name="Fuente_20_de_20_párrafo_20_predeter."><text:span text:style-name="T10">17) </text:span></text:span><text:span text:style-name="Fuente_20_de_20_párrafo_20_predeter."><text:span text:style-name="T23">Sostegno a progetti femminili</text:span></text:span><text:span text:style-name="Fuente_20_de_20_párrafo_20_predeter."><text:span text:style-name="T10">;</text:span></text:span></text:p>
      <text:p text:style-name="P1"><text:span text:style-name="Fuente_20_de_20_párrafo_20_predeter."><text:span text:style-name="T10">18) Sostegno a</text:span></text:span><text:span text:style-name="Fuente_20_de_20_párrafo_20_predeter."><text:span text:style-name="T23"> progetti giovanili</text:span></text:span><text:span text:style-name="Fuente_20_de_20_párrafo_20_predeter."><text:span text:style-name="T10">;</text:span></text:span></text:p>
      <text:p text:style-name="P1"><text:span text:style-name="Fuente_20_de_20_párrafo_20_predeter."><text:span text:style-name="T10">19) </text:span></text:span><text:span text:style-name="Fuente_20_de_20_párrafo_20_predeter."><text:span text:style-name="T23">Usare e creare tecnologie </text:span></text:span><text:span text:style-name="Fuente_20_de_20_párrafo_20_predeter."><text:span text:style-name="T24">opensource</text:span></text:span><text:span text:style-name="Fuente_20_de_20_párrafo_20_predeter."><text:span text:style-name="T10">;</text:span></text:span></text:p>
      <text:p text:style-name="P1"><text:span text:style-name="Fuente_20_de_20_párrafo_20_predeter."><text:span text:style-name="T10">20) </text:span></text:span><text:span text:style-name="Fuente_20_de_20_párrafo_20_predeter."><text:span text:style-name="T4">Altro:</text:span></text:span></text:p>
      <text:p text:style-name="P1"><draw:connector text:anchor-type="paragraph" draw:z-index="5" draw:style-name="gr1" draw:text-style-name="P21" draw:type="line" svg:x1="1.528cm" svg:y1="-0.13cm" svg:x2="16.801cm" svg:y2="-0.112cm" svg:d="M1528-131l15273 18" svg:viewBox="0 0 15275 19"><text:p/></draw:connector><text:span text:style-name="Fuente_20_de_20_párrafo_20_predeter."><text:span text:style-name="T8"/></text:span></text:p>
      <text:p text:style-name="P1"><draw:frame draw:style-name="fr1" draw:name="15 Cuadro de texto" text:anchor-type="paragraph" svg:x="0.169cm" svg:y="0.129cm" svg:width="16.402cm" style:rel-width="scale" svg:height="2.619cm" style:rel-height="scale" draw:z-index="16"><draw:text-box><text:p text:style-name="Normal"><text:span text:style-name="Fuente_20_de_20_párrafo_20_predeter."><text:span text:style-name="T2">Annotazioni</text:span></text:span>:</text:p></draw:text-box></draw:frame><text:span text:style-name="Fuente_20_de_20_párrafo_20_predeter."><text:span text:style-name="T8"/></text:span></text:p>
      <text:p text:style-name="P4"/>
      <text:p text:style-name="P3"/>
      <text:p text:style-name="P10"/>
      <text:p text:style-name="P10"/>
      <text:p text:style-name="P10"/>
      <text:p text:style-name="Standard"><text:soft-page-break/><text:span text:style-name="Fuente_20_de_20_párrafo_20_predeter."><text:span text:style-name="T3"/></text:span></text:p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5">Quali sono i punti di forza e i punti di debolezza emersi?</text:span></text:span>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Fuente_20_de_20_párrafo_20_predeter.">Punti di forza</text:span></text:p>
          </table:table-cell>
          <table:table-cell table:style-name="Tabla1.A1" office:value-type="string">
            <text:p text:style-name="P11"><text:span text:style-name="Fuente_20_de_20_párrafo_20_predeter.">Punti di debolezza</text:span></text:p>
          </table:table-cell>
        </table:table-row>
      </table:table>
      <text:p text:style-name="P11"><text:s/></text:p>
      <text:p text:style-name="P12"/>
      <text:p text:style-name="P12"/>
      <text:p text:style-name="P12"/>
      <text:p text:style-name="P13">Scheda compilata da:</text:p>
      <text:p text:style-name="P12"/>
      <text:p text:style-name="Standard"><draw:connector text:anchor-type="paragraph" draw:z-index="17" draw:style-name="gr1" draw:text-style-name="P21" draw:type="line" svg:x1="0.988cm" svg:y1="0.404cm" svg:x2="15.73cm" svg:y2="0.358cm" svg:d="M988 404l14742-46" svg:viewBox="0 0 14744 48"><text:p/></draw:connector><text:span text:style-name="Fuente_20_de_20_párrafo_20_predeter."><text:span text:style-name="T4">Nome </text:span></text:span></text:p>
      <text:p text:style-name="P12"/>
      <text:p text:style-name="P12"><draw:connector text:anchor-type="paragraph" draw:z-index="18" draw:style-name="gr1" draw:text-style-name="P21" draw:type="line" svg:x1="2.397cm" svg:y1="0.489cm" svg:x2="15.935cm" svg:y2="0.429cm" svg:d="M2397 489l13538-60" svg:viewBox="0 0 13540 62"><text:p/></draw:connector>Organizzazione</text:p>
      <text:p text:style-name="Standard"><text:span text:style-name="Fuente_20_de_20_párrafo_20_predeter."><text:span text:style-name="T4"/></text:span></text:p>
      <text:p text:style-name="Standard"><draw:connector text:anchor-type="paragraph" draw:z-index="19" draw:style-name="gr1" draw:text-style-name="P21" draw:type="line" svg:x1="1.196cm" svg:y1="0.559cm" svg:x2="15.939cm" svg:y2="0.513cm" svg:d="M1196 559l14743-46" svg:viewBox="0 0 14744 48"><text:p/></draw:connector><text:span text:style-name="Fuente_20_de_20_párrafo_20_predeter."><text:span text:style-name="T4">E-mail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ítulo_20_3" style:display-name="Título 3" style:family="paragraph" style:parent-style-name="Heading" style:default-outline-level="3" style:list-style-name="">
      <style:paragraph-properties fo:hyphenation-ladder-count="no-limit"/>
      <style:text-properties fo:hyphenate="false" fo:hyphenation-remain-char-count="2" fo:hyphenation-push-char-count="2"/>
    </style:style>
    <style:style style:name="Título_20_1" style:display-name="Título 1" style:family="paragraph" style:parent-style-name="Heading" style:default-outline-level="1" style:list-style-name="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a Inwinkl</meta:initial-creator>
    <meta:creation-date>2016-11-03T12:16:56</meta:creation-date>
    <dc:date>2016-11-03T13:28:33</dc:date>
    <dc:creator>Nora Inwinkl</dc:creator>
    <meta:editing-duration>PT00H39M45S</meta:editing-duration>
    <meta:editing-cycles>3</meta:editing-cycles>
    <meta:generator>LibreOffice/5.2.2.2$MacOSX_X86_64 LibreOffice_project/8f96e87c890bf8fa77463cd4b640a2312823f3ad</meta:generator>
    <meta:document-statistic meta:table-count="1" meta:image-count="0" meta:object-count="0" meta:page-count="3" meta:paragraph-count="65" meta:word-count="383" meta:character-count="2676" meta:non-whitespace-character-count="2348"/>
  </office:meta>
</office:document-meta>
</file>