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a22" officeooo:paragraph-rsid="0004aa22"/>
    </style:style>
    <style:style style:name="P2" style:family="paragraph" style:parent-style-name="Standard">
      <style:text-properties style:text-underline-style="solid" style:text-underline-width="auto" style:text-underline-color="font-color" officeooo:rsid="00059186" officeooo:paragraph-rsid="00059186"/>
    </style:style>
    <style:style style:name="P3" style:family="paragraph" style:parent-style-name="Standard">
      <style:text-properties style:text-underline-style="none" officeooo:rsid="00059186" officeooo:paragraph-rsid="00059186"/>
    </style:style>
    <style:style style:name="P4" style:family="paragraph" style:parent-style-name="Standard">
      <style:text-properties officeooo:paragraph-rsid="0007b5f8"/>
    </style:style>
    <style:style style:name="P5" style:family="paragraph" style:parent-style-name="Standard">
      <style:text-properties fo:font-weight="normal" officeooo:rsid="000ba964" officeooo:paragraph-rsid="000ba964" style:font-weight-asian="normal" style:font-weight-complex="normal"/>
    </style:style>
    <style:style style:name="P6" style:family="paragraph" style:parent-style-name="Standard">
      <style:text-properties fo:font-weight="bold" officeooo:rsid="0004aa22" officeooo:paragraph-rsid="0004aa22" style:font-weight-asian="bold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1pt" fo:font-style="italic" fo:font-weight="normal" officeooo:rsid="000e463b" officeooo:paragraph-rsid="000e463b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fo:font-weight="normal" officeooo:rsid="000ba964" officeooo:paragraph-rsid="000ba964" style:font-weight-asian="normal" style:font-weight-complex="normal"/>
    </style:style>
    <style:style style:name="P10" style:family="paragraph" style:parent-style-name="Standard">
      <style:text-properties officeooo:rsid="00059186" officeooo:paragraph-rsid="00059186"/>
    </style:style>
    <style:style style:name="P11" style:family="paragraph" style:parent-style-name="Standard">
      <style:text-properties style:text-underline-style="none" officeooo:rsid="00059186" officeooo:paragraph-rsid="000f8bd9"/>
    </style:style>
    <style:style style:name="P12" style:family="paragraph" style:parent-style-name="Standard">
      <style:text-properties officeooo:paragraph-rsid="001142dc"/>
    </style:style>
    <style:style style:name="P13" style:family="paragraph" style:parent-style-name="Standard">
      <style:text-properties officeooo:paragraph-rsid="00124f4f"/>
    </style:style>
    <style:style style:name="P14" style:family="paragraph" style:parent-style-name="Standard">
      <style:text-properties officeooo:paragraph-rsid="001289b9"/>
    </style:style>
    <style:style style:name="P15" style:family="paragraph" style:parent-style-name="Standard">
      <style:text-properties officeooo:rsid="000ba964" officeooo:paragraph-rsid="00130680"/>
    </style:style>
    <style:style style:name="P16" style:family="paragraph" style:parent-style-name="Standard">
      <style:text-properties officeooo:rsid="0004aa22" officeooo:paragraph-rsid="001460ba"/>
    </style:style>
    <style:style style:name="T1" style:family="text">
      <style:text-properties officeooo:rsid="00059186"/>
    </style:style>
    <style:style style:name="T2" style:family="text">
      <style:text-properties officeooo:rsid="00073180"/>
    </style:style>
    <style:style style:name="T3" style:family="text">
      <style:text-properties style:text-underline-style="none" officeooo:rsid="00073180"/>
    </style:style>
    <style:style style:name="T4" style:family="text">
      <style:text-properties officeooo:rsid="0009db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068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0680" style:font-weight-asian="normal" style:font-weight-complex="normal"/>
    </style:style>
    <style:style style:name="T9" style:family="text">
      <style:text-properties officeooo:rsid="000f8bd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f8bd9"/>
    </style:style>
    <style:style style:name="T12" style:family="text">
      <style:text-properties officeooo:rsid="001142dc"/>
    </style:style>
    <style:style style:name="T13" style:family="text">
      <style:text-properties officeooo:rsid="00124f4f"/>
    </style:style>
    <style:style style:name="T14" style:family="text">
      <style:text-properties officeooo:rsid="001289b9"/>
    </style:style>
    <style:style style:name="T15" style:family="text">
      <style:text-properties officeooo:rsid="00130680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f8bd9" style:font-size-asian="14pt" style:font-weight-asian="bold" style:font-size-complex="14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f8bd9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périenc<text:span text:style-name="T9">e</text:span>s éducativ<text:span text:style-name="T9">e</text:span>s p<text:span text:style-name="T9">our le</text:span> Buen Vivir, pr<text:span text:style-name="T9">atiques transformatrices pour un autre monde possible </text:span> </text:p>
      <text:p text:style-name="Standard"/>
      <text:p text:style-name="P6"><text:span text:style-name="T9">Partager son expérience</text:span>.</text:p>
      <text:p text:style-name="P8"><text:span text:style-name="T9">Les réponses avec</text:span> * son<text:span text:style-name="T9">t obligatoires</text:span></text:p>
      <text:p text:style-name="P1"/>
      <text:p text:style-name="P2"><text:span text:style-name="T9">C</text:span>ontact : </text:p>
      <text:p text:style-name="P1"/>
      <text:p text:style-name="P1">E-mail *: </text:p>
      <text:p text:style-name="P1"><text:span text:style-name="T9">Nom et prénom</text:span>* :</text:p>
      <text:p text:style-name="P1">Organi<text:span text:style-name="T9">sation</text:span>, Institu<text:span text:style-name="T9">tion</text:span> *: </text:p>
      <text:p text:style-name="P16"><text:span text:style-name="T9">Ville * : </text:span></text:p>
      <text:p text:style-name="P16"><text:span text:style-name="T9">P</text:span>a<text:span text:style-name="T9">y</text:span>s* :</text:p>
      <text:p text:style-name="P10"><text:span text:style-name="T10"/></text:p>
      <text:p text:style-name="P10"><text:span text:style-name="T11">Votre </text:span><text:span text:style-name="T10">expérienc</text:span><text:span text:style-name="T11">e</text:span><text:span text:style-name="T10"> :</text:span></text:p>
      <text:p text:style-name="P2"/>
      <text:p text:style-name="P3">Ré<text:span text:style-name="T9">sumé de l’expérience</text:span> éducativ<text:span text:style-name="T9">e</text:span> (2 p<text:span text:style-name="T9">aragraphes</text:span>) <text:bookmark text:name="i22"/>* : </text:p>
      <text:p text:style-name="P3"/>
      <text:p text:style-name="P3"/>
      <text:p text:style-name="P3"/>
      <text:p text:style-name="P11"><text:span text:style-name="T9">Date de début de l’expérience</text:span> éducativ<text:span text:style-name="T9">e </text:span>* :</text:p>
      <text:p text:style-name="P3"/>
      <text:p text:style-name="P3"/>
      <text:p text:style-name="P3">Modali<text:span text:style-name="T12">tés</text:span> <text:span text:style-name="T2">(choisir une option) *</text:span> :</text:p>
      <text:p text:style-name="P3"/>
      <text:p text:style-name="Standard">- Pré<text:span text:style-name="T12">sentiel</text:span></text:p>
      <text:p text:style-name="Standard">- To<text:span text:style-name="T12">ute l’année</text:span></text:p>
      <text:p text:style-name="Standard">- <text:span text:style-name="T12">Une partie de l’année</text:span></text:p>
      <text:p text:style-name="Standard">- Online</text:p>
      <text:p text:style-name="Standard"><text:span text:style-name="T1">- Autre (décrire)</text:span> :</text:p>
      <text:p text:style-name="Standard"/>
      <text:p text:style-name="P12"><text:bookmark text:name="i49"/><text:span text:style-name="T12">Portée</text:span> <text:span text:style-name="T3">(choisir une option) </text:span>* :</text:p>
      <text:p text:style-name="Standard">- régional<text:span text:style-name="T14">e</text:span> </text:p>
      <text:p text:style-name="Standard">- na<text:span text:style-name="T13">t</text:span>ional<text:span text:style-name="T14">e</text:span></text:p>
      <text:p text:style-name="Standard">- interna<text:span text:style-name="T13">t</text:span>ional<text:span text:style-name="T14">e</text:span></text:p>
      <text:p text:style-name="P13"><text:span text:style-name="T1">- Autre (décrire) :</text:span></text:p>
      <text:p text:style-name="P4"/>
      <text:p text:style-name="P14"><text:bookmark text:name="i65"/><text:span text:style-name="T14">Public cible</text:span> <text:span text:style-name="T3">(choisir une option) </text:span>* : </text:p>
      <text:p text:style-name="Standard">- <text:span text:style-name="T14">Enfants</text:span></text:p>
      <text:p text:style-name="Standard">- J<text:span text:style-name="T14">eunes</text:span></text:p>
      <text:p text:style-name="Standard">- Adult<text:span text:style-name="T14">e</text:span>s</text:p>
      <text:p text:style-name="Standard">- <text:span text:style-name="T14">Spécifier </text:span>:</text:p>
      <text:p text:style-name="Standard"/>
      <text:p text:style-name="Standard"><text:span text:style-name="T15">Vous pouvez envoyer votre expérience éducative aussi sous format</text:span> pdf, podcast, vidéo, <text:span text:style-name="T15">en plus du formulaire rempli.</text:span></text:p>
      <text:p text:style-name="Standard"/>
      <text:p text:style-name="P15"><text:span text:style-name="T15">Votre expérience sera ensuite </text:span>visible <text:span text:style-name="T15">et</text:span> acce<text:span text:style-name="T15">s</text:span>sible de<text:span text:style-name="T15">puis la cartographie </text:span><text:a xlink:type="simple" xlink:href="http://www.socioeco.org/expeduca_fr.html" text:style-name="Internet_20_link" text:visited-style-name="Visited_20_Internet_20_Link"><text:span text:style-name="T18">Expérienc</text:span></text:a><text:a xlink:type="simple" xlink:href="http://www.socioeco.org/expeduca_fr.html" text:style-name="Internet_20_link" text:visited-style-name="Visited_20_Internet_20_Link"><text:span text:style-name="T19">e</text:span></text:a><text:a xlink:type="simple" xlink:href="http://www.socioeco.org/expeduca_fr.html" text:style-name="Internet_20_link" text:visited-style-name="Visited_20_Internet_20_Link"><text:span text:style-name="T18">s éducativ</text:span></text:a><text:a xlink:type="simple" xlink:href="http://www.socioeco.org/expeduca_fr.html" text:style-name="Internet_20_link" text:visited-style-name="Visited_20_Internet_20_Link"><text:span text:style-name="T19">e</text:span></text:a><text:a xlink:type="simple" xlink:href="http://www.socioeco.org/expeduca_fr.html" text:style-name="Internet_20_link" text:visited-style-name="Visited_20_Internet_20_Link"><text:span text:style-name="T18">s p</text:span></text:a><text:a xlink:type="simple" xlink:href="http://www.socioeco.org/expeduca_fr.html" text:style-name="Internet_20_link" text:visited-style-name="Visited_20_Internet_20_Link"><text:span text:style-name="T19">our le</text:span></text:a><text:a xlink:type="simple" xlink:href="http://www.socioeco.org/expeduca_fr.html" text:style-name="Internet_20_link" text:visited-style-name="Visited_20_Internet_20_Link"><text:span text:style-name="T18"> Buen Vivir, pr</text:span></text:a><text:a xlink:type="simple" xlink:href="http://www.socioeco.org/expeduca_fr.html" text:style-name="Internet_20_link" text:visited-style-name="Visited_20_Internet_20_Link"><text:span text:style-name="T19">atiques transformatrices pour un autre monde possible</text:span></text:a><text:span text:style-name="T5"> </text:span><text:span text:style-name="T8">sur</text:span><text:span text:style-name="T7"> socioeco.org.</text:span></text:p>
      <text:p text:style-name="P5"/>
      <text:p text:style-name="P5"><text:span text:style-name="T15">Merci</text:span> !</text:p>
      <text:p text:style-name="Standard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1:10:06.843538583</meta:creation-date>
    <dc:date>2022-02-02T10:55:09.785774679</dc:date>
    <meta:editing-duration>PT58M30S</meta:editing-duration>
    <meta:editing-cycles>19</meta:editing-cycles>
    <meta:generator>LibreOffice/6.0.7.3$MacOSX_X86_64 LibreOffice_project/dc89aa7a9eabfd848af146d5086077aeed2ae4a5</meta:generator>
    <meta:document-statistic meta:table-count="0" meta:image-count="0" meta:object-count="0" meta:page-count="2" meta:paragraph-count="31" meta:word-count="155" meta:character-count="947" meta:non-whitespace-character-count="814"/>
  </office:meta>
</office:document-meta>
</file>